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180925 - Blekershof 5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andelen in strijd met regels ruimtelijke ordening</text:p>
            <text:p text:style-name="tussenkopcur">Locatie : Blekershof 5 te Beek</text:p>
            <text:p text:style-name="tussenkopcur">Datum besluit : 19 april 2019</text:p>
            <text:p text:style-name="tussenkopcur">Zaaknummer ODRN: W.Z19.100884.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83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3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3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180925 - Blekershof 5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32</meta:user-defined>
    <meta:user-defined meta:name="OVERHEIDop.GmbID/DC.identifier">gmb-2019-98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WS 5</meta:user-defined>
    <meta:user-defined meta:name="OVERHEIDop.woonplaats">Beek</meta:user-defined>
    <meta:user-defined meta:name="OVERHEIDop.straatnaam">Blekersho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15 426806</meta:user-defined>
    <meta:user-defined meta:name="OVERHEIDop.versieInformatie"/>
  </office:meta>
</office:document-meta>
</file>