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701 (Ugchelen Buiten), Apeldoorn, het aanleggen van wandelpaden en fietspad in bosgebied en aanpassing van bosperceel i.v.m. inrichting nieuwbouw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9</text:p>
            <text:p text:style-name="common-al">Wabonummer: D19/0201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8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701 (Ugchelen Buiten), Apeldoorn, het aanleggen van wandelpaden en fietspad in bosgebied en aanpassing van bosperceel i.v.m. inrichting nieuwbouw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83</meta:user-defined>
    <meta:user-defined meta:name="OVERHEIDop.GmbID/DC.identifier">gmb-2019-9883</meta:user-defined>
    <meta:user-defined meta:name="OVERHEID.TaxonomieBeleidsagenda/OVERHEID.category">Ruimte en infrastructuur | Organisatie en beleid</meta:user-defined>
    <meta:user-defined meta:name="OVERHEIDop.referentienummer">D19/020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83</meta:user-defined>
    <meta:user-defined meta:name="OVERHEID.EPSG28992/DC.spatial">194194 465904</meta:user-defined>
    <meta:user-defined meta:name="OVERHEIDop.versieInformatie"/>
  </office:meta>
</office:document-meta>
</file>