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1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652</text:span>
          </text:p>
            <text:p text:style-name="common-al">Gemeente Amstelveen heeft op 19 april 2019 een besluit genomen op de aanvraag omgevingsvergunning voor het vervangen van de wand tussen de keuken en de woonkamer door een staalconstructie en het vervangen van de houten vloerbalken op de begane grond door een ps-isolatievloer. De locatie is Thorbeckelaan 1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8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horbeckelaan 13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28</meta:user-defined>
    <meta:user-defined meta:name="OVERHEIDop.GmbID/DC.identifier">gmb-2019-98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S 13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83.46 479641.39</meta:user-defined>
    <meta:user-defined meta:name="OVERHEIDop.versieInformatie"/>
  </office:meta>
</office:document-meta>
</file>