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toegekend - Heren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642</text:span>
          </text:p>
            <text:p text:style-name="common-al">Gemeente Aalsmeer heeft op 19 april 2019 een besluit genomen op de aanvraag exploitatievergunning horeca-inrichting met terrasvoor Bij Jeff &amp; Steve. De locatie is Herenweg 100. De exploitatievergunning horeca-inrichting met terras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82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2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2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met terras toegekend - Herenweg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8827</meta:user-defined>
    <meta:user-defined meta:name="OVERHEIDop.GmbID/DC.identifier">gmb-2019-98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57.68 471909.59</meta:user-defined>
    <meta:user-defined meta:name="OVERHEIDop.versieInformatie"/>
  </office:meta>
</office:document-meta>
</file>