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3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990</text:span>
          </text:p>
            <text:p text:style-name="common-al">Gemeente Aalsmeer heeft op 18 april 2019 een aanvraag omgevingsvergunning ontvangen voor het bouwen van een woning en het aanleggen van een in- en uitrit. De locatie is Hornweg 31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82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Hornweg 31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25</meta:user-defined>
    <meta:user-defined meta:name="OVERHEIDop.GmbID/DC.identifier">gmb-2019-9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31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42.35 476525.47</meta:user-defined>
    <meta:user-defined meta:name="OVERHEIDop.versieInformatie"/>
  </office:meta>
</office:document-meta>
</file>