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4195845 - De Enk 54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niet vergunningplichtig beschikken, waarbij de reguliere voorbereidingsprocedure van toepassing is:</text:p>
            <text:p text:style-name="tussenkopcur">Voor : plaatsen van een overkapping</text:p>
            <text:p text:style-name="tussenkopcur">Locatie : De Enk 54 te Malden</text:p>
            <text:p text:style-name="tussenkopcur">Datum besluit : 19 april 2019</text:p>
            <text:p text:style-name="tussenkopcur">Datum verzending : 19 april 2019</text:p>
            <text:p text:style-name="tussenkopcur">Zaaknummer ODRN: W.Z19.10105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882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2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2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omgevingsvergunning niet vergunningplichtig – OLO 4195845 - De Enk 54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823</meta:user-defined>
    <meta:user-defined meta:name="OVERHEIDop.GmbID/DC.identifier">gmb-2019-988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TN 54</meta:user-defined>
    <meta:user-defined meta:name="OVERHEIDop.woonplaats">Malden</meta:user-defined>
    <meta:user-defined meta:name="OVERHEIDop.straatnaam">De Enk</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692 421566</meta:user-defined>
    <meta:user-defined meta:name="OVERHEIDop.versieInformatie"/>
  </office:meta>
</office:document-meta>
</file>