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 dakopbouw, Griftstraat 82 te Utrecht, HZ_WABO-19-12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ftstraat 82 te Utrecht</text:span>
          </text:p>
            <text:p text:style-name="common-al">HZ_WABO-19-12930</text:p>
            <text:p text:style-name="common-al">Toelichting: het bouwen van een derde bouwlaag / dakopbouw</text:p>
            <text:p text:style-name="common-al">Datum ontvangst aanvraag: 18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81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1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1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erde bouwlaag / dakopbouw, Griftstraat 82 te Utrecht, HZ_WABO-19-129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19</meta:user-defined>
    <meta:user-defined meta:name="OVERHEIDop.GmbID/DC.identifier">gmb-2019-988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GZ 8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0381</meta:user-defined>
    <meta:user-defined meta:name="OVERHEID.EPSG28992/DC.spatial">137625.66 456767.11</meta:user-defined>
    <meta:user-defined meta:name="OVERHEIDop.versieInformatie"/>
  </office:meta>
</office:document-meta>
</file>