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.B. de Vroomenstraat 9 in Sassenheim, Kenmerk Z-19-079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 aan weerzijden van het zadeldak</text:p>
            <text:p text:style-name="common-al"/>
            <text:p text:style-name="common-al">
            <text:span text:style-name="nadrukcur">Datum ontvangst </text:span>19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81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.B. de Vroomenstraat 9 in Sassenheim, Kenmerk Z-19-079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817</meta:user-defined>
    <meta:user-defined meta:name="OVERHEIDop.GmbID/DC.identifier">gmb-2019-98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SM 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04.92 470720.9</meta:user-defined>
    <meta:user-defined meta:name="OVERHEID.EPSG28992/DC.spatial">95508.01 470724.97</meta:user-defined>
    <meta:user-defined meta:name="OVERHEIDop.versieInformatie"/>
  </office:meta>
</office:document-meta>
</file>