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17, het plaatsen van een reclameframe aan de achtergevel en een verwijsbord aan de zij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17, het plaatsen van een reclameframe aan de achtergevel en een verwijsbord aan de zijgevel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81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1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1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mseweg 17, het plaatsen van een reclameframe aan de achtergevel en een verwijsbord aan de zij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816</meta:user-defined>
    <meta:user-defined meta:name="OVERHEIDop.GmbID/DC.identifier">gmb-2019-98816</meta:user-defined>
    <meta:user-defined meta:name="OVERHEID.TaxonomieBeleidsagenda/OVERHEID.category">Ruimte en infrastructuur | Organisatie en beleid</meta:user-defined>
    <meta:user-defined meta:name="OVERHEIDop.referentienummer">1020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Z</meta:user-defined>
    <meta:user-defined meta:name="OVERHEIDop.woonplaats">Amersfoort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2 464718</meta:user-defined>
    <meta:user-defined meta:name="OVERHEIDop.versieInformatie"/>
  </office:meta>
</office:document-meta>
</file>