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oerlaan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3981</text:span>
          </text:p>
            <text:p text:style-name="common-al">Gemeente Amstelveen heeft op 18 april 2019 een aanvraag omgevingsvergunning ontvangen voor het aanpassen van het dak d.m.v. een zadeldak met 2 dakkapellen en het wijzigen van de zijgevel. De locatie is Soerlaan 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81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1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1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Soerlaan 3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815</meta:user-defined>
    <meta:user-defined meta:name="OVERHEIDop.GmbID/DC.identifier">gmb-2019-98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K 3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39.75 479116.85</meta:user-defined>
    <meta:user-defined meta:name="OVERHEIDop.versieInformatie"/>
  </office:meta>
</office:document-meta>
</file>