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Overbetuwe houdende regels omtrent functieverandering en nieuwvestiging Beleidsregel functieverandering en nieuwvestiging in het buitengebied gemeente Overbetuwe 20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verbetuwe;</text:p>
            <text:p text:style-name="al"/>
            <text:p text:style-name="al">gelezen het raadsvoorstel van burgemeester en wethouders van 9 september 2008;</text:p>
            <text:p text:style-name="al"/>
            <text:p text:style-name="al">gelezen het advies van de Commissie Ruimte van 1 oktober 2008;</text:p>
            <text:p text:style-name="al"/>
            <text:p text:style-name="al">gelet op artikel 4:81 e.v. van de Algemene wet bestuursrecht;</text:p>
            <text:p text:style-name="al"/>
            <text:p text:style-name="al">gelet op artikel(en) 3.1 van de Wet ruimtelijke ordening; 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e bijgevoegde Beleidsregel functieverandering en nieuwvestiging in het buitengebied gemeente Overbetuwe 2008;</text:p>
              </text:list-item>
              <text:list-item text:style-override="id1-3-2-2-1-2-2">
                <text:number>2.</text:number>
                <text:p text:style-name="al">in te trekken de Beleidsregel “Hergebruik vrijkomende agrarische bebouwing en nieuwvestiging van agrarische bedrijven in het buitengebied”, zoals de raad deze op 27 september 2005 heeft vastgesteld;</text:p>
              </text:list-item>
              <text:list-item text:style-override="id1-3-2-2-1-2-3">
                <text:number>3.</text:number>
                <text:p text:style-name="al">te bepalen dat dit besluit in werking treedt op de dag na de datum van bekendmaking;</text:p>
              </text:list-item>
              <text:list-item text:style-override="id1-3-2-2-1-2-4">
                <text:number>4.</text:number>
                <text:p text:style-name="al">dat deze beleidsregel wordt aangehaald als: Beleidsregel functieverandering en nieuwvestiging in het buitengebied gemeente Overbetuwe 200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</text:span></text:p>
            <text:p><text:span text:style-name="functie">van 28 oktober 2008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>de griffier, </text:span></text:p>
            <text:p><text:span text:style-name="functie">drs. A.J. van den Brink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. Tuijnma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881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Overbetuwe houdende regels omtrent functieverandering en nieuwvestiging Beleidsregel functieverandering en nieuwvestiging in het buitengebied gemeente Overbetuwe 2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814</meta:user-defined>
    <meta:user-defined meta:name="OVERHEIDop.GmbID/DC.identifier">gmb-2019-98814</meta:user-defined>
    <meta:user-defined meta:name="OVERHEID.TaxonomieBeleidsagenda/OVERHEID.category">Ruimte en infrastructuur | Organisatie en beleid</meta:user-defined>
    <meta:user-defined meta:name="OVERHEID.Gemeente/DC.spatial">Overbetuwe</meta:user-defined>
    <meta:user-defined meta:name="DC.source">artikel 4:81 van de Algemene wet bestuursrecht;1.0:c:BWBR0005537&amp;artikel=4%3A81&amp;g=2019-04-02</meta:user-defined>
    <meta:user-defined meta:name="DC.source">artikel 3.1 van de Wet ruimtelijke ordening;1.0:c:BWBR0020449&amp;artikel=3.1&amp;g=2018-07-01</meta:user-defined>
    <meta:user-defined meta:name="OVERHEIDop.referentienummer">08rb000300</meta:user-defined>
    <meta:user-defined meta:name="DCTERMS.alternative">Beleidsregel functieverandering en nieuwvestiging in het buitengebied gemeente Overbetuwe 200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verbetuwe</meta:user-defined>
    <dc:language>nl</dc:language>
    <meta:user-defined meta:name="xs:date/OVERHEIDop.startdatum">2019-04-25</meta:user-defined>
    <meta:user-defined meta:name="OVERHEIDgvop.Informatietype/DC.type">Beleidsregels</meta:user-defined>
    <meta:user-defined meta:name="OVERHEID.Gemeente/DCTERMS.publisher">Overbetuwe</meta:user-defined>
    <meta:user-defined meta:name="OVERHEID.Gemeente/OVERHEID.authority">Overbetuwe</meta:user-defined>
    <meta:user-defined meta:name="OVERHEIDop.betreftRegeling">CVDR623595_1</meta:user-defined>
    <meta:user-defined meta:name="OVERHEIDop.externeBijlage">Bijlage gebiedstypenkaart|exb-2019-20377</meta:user-defined>
    <meta:user-defined meta:name="OVERHEIDop.externeBijlage">Bijlage deel A 08 11 01|exb-2019-20378</meta:user-defined>
    <meta:user-defined meta:name="OVERHEIDop.externeBijlage">Bijlage collegebesluit 08 09 08|exb-2019-20379</meta:user-defined>
    <meta:user-defined meta:name="OVERHEIDop.externeBijlage">Bijlage deel B 08 11 01|exb-2019-20380</meta:user-defined>
    <meta:user-defined meta:name="OVERHEIDop.versieInformatie"/>
  </office:meta>
</office:document-meta>
</file>