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6 en 27 april 2019 - Open Errup</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19 een besluit genomen op de aanvraag voor een evenementenvergunning op locatie Hertog Janplein en omliggende straten te Erp.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26 en 27 april 2019 - Open Errup</text:p>
            <text:p text:style-name="common-al">Locatie: Hertog Janplein en omliggende straten te Erp</text:p>
            <text:p text:style-name="common-al">Zaaknummer: VEV-2019-013</text:p>
            <text:p text:style-name="common-al">
            <text:span text:style-name="nadrukvet">Bezwaar en voorlopige voorziening</text:span>
          </text:p>
            <text:p text:style-name="common-al">Tegen dit besluit kunnen belanghebbenden op grond van de Algemene wet bestuursrecht binnen zes weken vanaf 20 april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8807</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807</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807</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26 en 27 april 2019 - Open Erru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807</meta:user-defined>
    <meta:user-defined meta:name="OVERHEIDop.GmbID/DC.identifier">gmb-2019-988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BJ 24</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0164.71 401337</meta:user-defined>
    <meta:user-defined meta:name="OVERHEIDop.versieInformatie"/>
  </office:meta>
</office:document-meta>
</file>