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everwijcksplaats 6 (A1 t/m A5, B1 t/m B5, C1, C2, D1, D2, E1, E2, F1, F2 en G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90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transformeren van het kantoorgebouw tot woongebouw</text:p>
            <text:p text:style-name="common-al">
            <text:span text:style-name="nadrukvet">Locatie: Beverwijcksplaats 6 (A1 t/m A5, B1 t/m B5, C1, C2, D1, D2, E1, E2, F1, F2 en G1)</text:span>
          </text:p>
            <text:p text:style-name="common-al">Datum besluit: 18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80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0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0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everwijcksplaats 6 (A1 t/m A5, B1 t/m B5, C1, C2, D1, D2, E1, E2, F1, F2 en G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804</meta:user-defined>
    <meta:user-defined meta:name="OVERHEIDop.GmbID/DC.identifier">gmb-2019-98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G 2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98 424913</meta:user-defined>
    <meta:user-defined meta:name="OVERHEIDop.versieInformatie"/>
  </office:meta>
</office:document-meta>
</file>