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ndweg 3 in Vorden, het saneren van asbest van de loods en de schuur</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Bronckhorst een melding ontvangen voor het saneren van asbest van de loods en de schuur aan de Rondweg 3 in Vorden. De melding is geregistreerd onder kenmerk 187620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0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ndweg 3 in Vorden, het saneren van asbest van de loods e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03</meta:user-defined>
    <meta:user-defined meta:name="OVERHEIDop.GmbID/DC.identifier">gmb-2019-988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PostcodeHuisnummer/OVERHEIDop.postcodeHuisnummer">7251RT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370</meta:user-defined>
    <meta:user-defined meta:name="OVERHEID.EPSG28992/DC.spatial">217333 457946</meta:user-defined>
    <meta:user-defined meta:name="OVERHEID.EPSG28992/DC.spatial">217332.97 457969.5</meta:user-defined>
    <meta:user-defined meta:name="OVERHEIDop.versieInformatie"/>
  </office:meta>
</office:document-meta>
</file>