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isakkerstraat ong. (2E)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19 een besluit genomen op de aanvraag voor een omgevingsvergunning op locatie Kerisakkerstraat ong. (2E)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Kerisakkerstraat ong. (2E) te Erp</text:p>
            <text:p text:style-name="common-al">Zaaknummer: OV-2019-0192</text:p>
            <text:p text:style-name="common-al">
            <text:span text:style-name="nadrukvet">Indienen bezwaarschrift</text:span>
          </text:p>
            <text:p text:style-name="common-al">Tegen dit besluit kunnen belanghebbenden op grond van de Algemene wet bestuursrecht binnen zes weken vanaf 20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0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isakkerstraat ong. (2E)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02</meta:user-defined>
    <meta:user-defined meta:name="OVERHEIDop.GmbID/DC.identifier">gmb-2019-9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B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81.87 401748.59</meta:user-defined>
    <meta:user-defined meta:name="OVERHEIDop.versieInformatie"/>
  </office:meta>
</office:document-meta>
</file>