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woning, Wim van Baaststraat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ong. Oisterwijk</text:span>, het realiseren van een woning. Dossiernummer 2018-0832, ingediend op 19-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woning, Wim van Baaststraat ong.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88</meta:user-defined>
    <meta:user-defined meta:name="OVERHEIDop.GmbID/DC.identifier">gmb-201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