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Cruquius 100, het tijdelijk plaatsen van een mobiele kraan op 13 mei 2019, 0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Cruquius 100, het tijdelijk plaatsen van een mobiele kraan op 13 mei 2019, 05-04-2019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Cruquius 100, het tijdelijk plaatsen van een mobiele kraan op 13 mei 2019, 0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97</meta:user-defined>
    <meta:user-defined meta:name="OVERHEIDop.GmbID/DC.identifier">gmb-2019-987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98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1 467531</meta:user-defined>
    <meta:user-defined meta:name="OVERHEIDop.versieInformatie"/>
  </office:meta>
</office:document-meta>
</file>