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 14, het bouwen van een garage, veranda en entree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 14, het bouwen van een garage, veranda en entreepoort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 14, het bouwen van een garage, veranda en entree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94</meta:user-defined>
    <meta:user-defined meta:name="OVERHEIDop.GmbID/DC.identifier">gmb-2019-9879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3 468669</meta:user-defined>
    <meta:user-defined meta:name="OVERHEIDop.versieInformatie"/>
  </office:meta>
</office:document-meta>
</file>