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Stavenisse 16, het bouwen van een woning, 09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Stavenisse 16, het bouwen van een woning, 09-04-2019. Rechtsmiddel: Bezwaar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9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9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9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Stavenisse 16, het bouwen van een woning, 09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92</meta:user-defined>
    <meta:user-defined meta:name="OVERHEIDop.GmbID/DC.identifier">gmb-2019-98792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0188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N 17</meta:user-defined>
    <meta:user-defined meta:name="OVERHEIDop.woonplaats">Amersfoort</meta:user-defined>
    <meta:user-defined meta:name="OVERHEIDop.straatnaam">Baak van Staveniss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60 468857</meta:user-defined>
    <meta:user-defined meta:name="OVERHEIDop.versieInformatie"/>
  </office:meta>
</office:document-meta>
</file>