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Baak van Kortgene t.h.v. nr. 16, het tijdelijk plaatsen van een schaftwagen en een toiletunit van 8 april t/m 17 mei 2019, 05-04-2019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Baak van Kortgene t.h.v. nr. 16, het tijdelijk plaatsen van een schaftwagen en een toiletunit van 8 april t/m 17 mei 2019, 05-04-2019 . Rechtsmiddel: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8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8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8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Baak van Kortgene t.h.v. nr. 16, het tijdelijk plaatsen van een schaftwagen en een toiletunit van 8 april t/m 17 mei 2019, 05-04-2019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89</meta:user-defined>
    <meta:user-defined meta:name="OVERHEIDop.GmbID/DC.identifier">gmb-2019-9878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6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GP 16</meta:user-defined>
    <meta:user-defined meta:name="OVERHEIDop.woonplaats">Amersfoort</meta:user-defined>
    <meta:user-defined meta:name="OVERHEIDop.straatnaam">Baak van Kortgen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55 468538</meta:user-defined>
    <meta:user-defined meta:name="OVERHEIDop.versieInformatie"/>
  </office:meta>
</office:document-meta>
</file>