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eldertsedreef 16, het plaatsen van een dakkapel op het voordakvlak, 11-04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16, het plaatsen van een dakkapel op het voordakvlak, 11-04-2019 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8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Zeldertsedreef 16, het plaatsen van een dakkapel op het voordakvlak, 11-04-2019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87</meta:user-defined>
    <meta:user-defined meta:name="OVERHEIDop.GmbID/DC.identifier">gmb-2019-98787</meta:user-defined>
    <meta:user-defined meta:name="OVERHEID.TaxonomieBeleidsagenda/OVERHEID.category">Huisvesting | Organisatie en beleid</meta:user-defined>
    <meta:user-defined meta:name="OVERHEIDop.referentienummer">102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K 16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5 468093</meta:user-defined>
    <meta:user-defined meta:name="OVERHEIDop.versieInformatie"/>
  </office:meta>
</office:document-meta>
</file>