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elstrastraat in Soest</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voor het kappen van 10 bomen in 't Hart op locatie Troelstrastraat in Soest. De aanvraag is geregistreerd onder zaaknummer OV-2019-001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7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oelstrastraat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78</meta:user-defined>
    <meta:user-defined meta:name="OVERHEIDop.GmbID/DC.identifier">gmb-2019-9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W 5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31.24 466254.39</meta:user-defined>
    <meta:user-defined meta:name="OVERHEIDop.versieInformatie"/>
  </office:meta>
</office:document-meta>
</file>