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van Nispenpark in Hillegom, Kenmerk Z-19-079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een keerwand als oeverbescherming</text:p>
            <text:p text:style-name="common-al"/>
            <text:p text:style-name="common-al">
            <text:span text:style-name="nadrukcur">Datum ontvangst </text:span>18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877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7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emeester van Nispenpark in Hillegom, Kenmerk Z-19-0798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8777</meta:user-defined>
    <meta:user-defined meta:name="OVERHEIDop.GmbID/DC.identifier">gmb-2019-9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.EPSG28992/DC.spatial">99988.77 478903.66</meta:user-defined>
    <meta:user-defined meta:name="OVERHEIDop.versieInformatie"/>
  </office:meta>
</office:document-meta>
</file>