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Emiclaerhof 28, het plaatsen van lichtreclame en haakse uitsteekbakken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Emiclaerhof 28, het plaatsen van lichtreclame en haakse uitsteekbakken aan de voorgevel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7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Emiclaerhof 28, het plaatsen van lichtreclame en haakse uitsteekbakken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74</meta:user-defined>
    <meta:user-defined meta:name="OVERHEIDop.GmbID/DC.identifier">gmb-2019-98774</meta:user-defined>
    <meta:user-defined meta:name="OVERHEID.TaxonomieBeleidsagenda/OVERHEID.category">Ruimte en infrastructuur | Organisatie en beleid</meta:user-defined>
    <meta:user-defined meta:name="OVERHEIDop.referentienummer">1020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M 28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4 466434</meta:user-defined>
    <meta:user-defined meta:name="OVERHEIDop.versieInformatie"/>
  </office:meta>
</office:document-meta>
</file>