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t/m 18 augustus 2019 - Dorpsfeest Boerdonk/Buff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aanvraag ontvangen voor een evenementenvergunning op locatie Centrum van Boerdonk. De aanvraag is geregistreerd onder zaaknummer VEV-2019-082.</text:p>
            <text:p text:style-name="common-al">Omschrijving evenement: 16 t/m 18 augustus 2019 - Dorpsfeest Boerdonk/Buffel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76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6 t/m 18 augustus 2019 - Dorpsfeest Boerdonk/Buffel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9</meta:user-defined>
    <meta:user-defined meta:name="OVERHEIDop.GmbID/DC.identifier">gmb-2019-9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S 3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603 396891</meta:user-defined>
    <meta:user-defined meta:name="OVERHEIDop.versieInformatie"/>
  </office:meta>
</office:document-meta>
</file>