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andhavingsuitvoeringsprogramma Fysieke leefomgeving 2019 Gemeente Stichtse V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6 april 2019 het Handhavingsuitvoeringsprogramma Fysieke leefomgeving 2019 Gemeente Stichtse Vecht vastgestel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ichtse Vecht, 19 april 2019</text:span>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7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Handhavingsuitvoeringsprogramma Fysieke leefomgeving 2019 Gemeente Stichts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6</meta:user-defined>
    <meta:user-defined meta:name="OVERHEIDop.GmbID/DC.identifier">gmb-2019-98766</meta:user-defined>
    <meta:user-defined meta:name="OVERHEID.TaxonomieBeleidsagenda/OVERHEID.category">Openbare orde en veiligheid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xs:date/OVERHEIDop.startdatum">2019-04-25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op.betreftRegeling">CVDR623582_1</meta:user-defined>
    <meta:user-defined meta:name="OVERHEIDop.externeBijlage">HUP Fysieke leefomgeving 2019|exb-2019-20361</meta:user-defined>
    <meta:user-defined meta:name="OVERHEIDop.versieInformatie"/>
  </office:meta>
</office:document-meta>
</file>