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Utrechtseweg (N237), ontheffing APV t.b.v. incidenteel werk op 15, 16 en 17 april 2019 van 19.00 uur tot 06.00 uur, 10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Utrechtseweg (N237), ontheffing APV t.b.v. incidenteel werk op 15, 16 en 17 april 2019 van 19.00 uur tot 06.00 uur, 10-04-2019. Rechtsmiddel: Bezwaar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Utrechtseweg (N237), ontheffing APV t.b.v. incidenteel werk op 15, 16 en 17 april 2019 van 19.00 uur tot 06.00 uur, 10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0</meta:user-defined>
    <meta:user-defined meta:name="OVERHEIDop.GmbID/DC.identifier">gmb-2019-98760</meta:user-defined>
    <meta:user-defined meta:name="OVERHEID.TaxonomieBeleidsagenda/OVERHEID.category">Cultuur en recreatie | Organisatie en beleid</meta:user-defined>
    <meta:user-defined meta:name="OVERHEIDop.referentienummer">102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