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m Kanstraat 16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verplaatsen van een uitweg op locatie Wim Kanstraat 16 in Hengelo. De aanvraag is geregistreerd onder zaaknummer O-2019-018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75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5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m Kanstraat 1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8759</meta:user-defined>
    <meta:user-defined meta:name="OVERHEIDop.GmbID/DC.identifier">gmb-2019-9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ZW 1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3509.6 479057</meta:user-defined>
    <meta:user-defined meta:name="OVERHEIDop.versieInformatie"/>
  </office:meta>
</office:document-meta>
</file>