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herekant 17, 1442CW Purmerend</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Wherekant 17, 1442CW Purmerend. De aanvraag is geregistreerd onder zaaknummer Z2019-0384. De aanvraag betreft:</text:p>
            <text:list text:style-name="id1-3-2-1-1-2">
              <text:list-item text:style-override="id1-3-2-1-1-2-1">
                <text:number>•</text:number>
                <text:p text:style-name="al">het plaatsen van 6 zonnepanelen op het platte d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75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5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5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herekant 17, 1442CW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57</meta:user-defined>
    <meta:user-defined meta:name="OVERHEIDop.GmbID/DC.identifier">gmb-2019-987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CW 1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541.18 502415.75</meta:user-defined>
    <meta:user-defined meta:name="OVERHEIDop.versieInformatie"/>
  </office:meta>
</office:document-meta>
</file>