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Standplaatsvergunning, Leusderweg (t.o. 84), de verkoop van vis op donderdag, 10-04-2019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Standplaatsvergunning, Leusderweg (t.o. 84), de verkoop van vis op donderdag, 10-04-2019  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4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4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4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Standplaatsvergunning, Leusderweg (t.o. 84), de verkoop van vis op donderdag, 10-04-2019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45</meta:user-defined>
    <meta:user-defined meta:name="OVERHEIDop.GmbID/DC.identifier">gmb-2019-987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A 83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5 461728</meta:user-defined>
    <meta:user-defined meta:name="OVERHEIDop.versieInformatie"/>
  </office:meta>
</office:document-meta>
</file>