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uitstraat 37, 1441GE Purmerend</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Vooruitstraat 37, 1441GE Purmerend. De aanvraag is geregistreerd onder zaaknummer Z2019-0381. De aanvraag betreft:</text:p>
            <text:list text:style-name="id1-3-2-1-1-2">
              <text:list-item text:style-override="id1-3-2-1-1-2-1">
                <text:number>•</text:number>
                <text:p text:style-name="al">het herstellen van de fundering van de woning en het plaatsen van een aanbouw aan de achterzijd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74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4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4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uitstraat 37, 1441G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40</meta:user-defined>
    <meta:user-defined meta:name="OVERHEIDop.GmbID/DC.identifier">gmb-2019-9874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GE 3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017.03 502188.8</meta:user-defined>
    <meta:user-defined meta:name="OVERHEIDop.versieInformatie"/>
  </office:meta>
</office:document-meta>
</file>