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verige ontheffingen APV (Algemeen Plaatselijke Verordening), Kapelweg 72, het aanleggen van een inrit, 10-04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verige ontheffingen APV (Algemeen Plaatselijke Verordening), Kapelweg 72, het aanleggen van een inrit, 10-04-2019 . Rechtsmiddel: Bezwaar.</text:p>
            <text:p text:style-name="common-al"/>
            <text:p text:style-name="last-al">Stadsberichten, 17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8739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73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73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verige ontheffingen APV (Algemeen Plaatselijke Verordening), Kapelweg 72, het aanleggen van een inrit, 10-04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739</meta:user-defined>
    <meta:user-defined meta:name="OVERHEIDop.GmbID/DC.identifier">gmb-2019-98739</meta:user-defined>
    <meta:user-defined meta:name="OVERHEID.TaxonomieBeleidsagenda/OVERHEID.category">Ruimte en infrastructuur | Organisatie en beleid</meta:user-defined>
    <meta:user-defined meta:name="OVERHEIDop.referentienummer">59796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BR 72</meta:user-defined>
    <meta:user-defined meta:name="OVERHEIDop.woonplaats">Amersfoort</meta:user-defined>
    <meta:user-defined meta:name="OVERHEIDop.straatnaam">Kapel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53 461669</meta:user-defined>
    <meta:user-defined meta:name="OVERHEIDop.versieInformatie"/>
  </office:meta>
</office:document-meta>
</file>