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e Genestetlaan 23, het verplaatsen en uitbreiden van een woonwagen, 10-04-2019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e Genestetlaan 23, het verplaatsen en uitbreiden van een woonwagen, 10-04-2019 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2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2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2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e Genestetlaan 23, het verplaatsen en uitbreiden van een woonwagen, 10-04-2019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29</meta:user-defined>
    <meta:user-defined meta:name="OVERHEIDop.GmbID/DC.identifier">gmb-2019-9872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20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W 23</meta:user-defined>
    <meta:user-defined meta:name="OVERHEIDop.woonplaats">Amersfoort</meta:user-defined>
    <meta:user-defined meta:name="OVERHEIDop.straatnaam">De Geneste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23 461101</meta:user-defined>
    <meta:user-defined meta:name="OVERHEIDop.versieInformatie"/>
  </office:meta>
</office:document-meta>
</file>