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Westermarwei 84: verleende vergunning luifel (OV 20190131/428927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april 2019</text:span> is een omgevingsvergunning verleend voor deze locatie. Het gaat om het <text:span text:style-name="nadrukvet">aanbrengen van een luifel boven de voordeur van de woning, doorlopend naar boven de garagedeur van de nog te bouwen (vergunningsvrije) garag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872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2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2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Westermarwei 84: verleende vergunning luifel (OV 20190131/42892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726</meta:user-defined>
    <meta:user-defined meta:name="OVERHEIDop.GmbID/DC.identifier">gmb-2019-987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TD 84</meta:user-defined>
    <meta:user-defined meta:name="OVERHEIDop.woonplaats">Joure</meta:user-defined>
    <meta:user-defined meta:name="OVERHEIDop.straatnaam">Westermar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591 553297</meta:user-defined>
    <meta:user-defined meta:name="OVERHEIDop.versieInformatie"/>
  </office:meta>
</office:document-meta>
</file>