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sloopmeldingen, verwijderen asbesthoudend materiaal, Burg. Krijgsmangeerd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4-2019 Burg. Krijgsmangeerde 10, 4942 AW Raamsdonksveer</text:span>
          </text:p>
            <text:p text:style-name="common-al">Verwijderen asbesthoudend materiaal (activiteit Sloop)</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sloopmeldingen, verwijderen asbesthoudend materiaal, Burg. Krijgsmangeerde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25</meta:user-defined>
    <meta:user-defined meta:name="OVERHEIDop.GmbID/DC.identifier">gmb-2019-9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W 10</meta:user-defined>
    <meta:user-defined meta:name="OVERHEIDop.woonplaats">Raamsdonksveer</meta:user-defined>
    <meta:user-defined meta:name="OVERHEIDop.straatnaam">Burgemeester Krijgsmangeerde</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0085 412572</meta:user-defined>
    <meta:user-defined meta:name="OVERHEIDop.versieInformatie"/>
  </office:meta>
</office:document-meta>
</file>