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en weigering omgevingsvergunningen voor zonnepar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zij voornemens zijn om de volgende aanvragen om omgevingsvergunning (uitgebreide procedure) te weigeren:</text:p>
            <text:p text:style-name="common-al">W2018-0471 Afwijken regels bestemmingsplan en bouwen van een zonnepark aan de Munnikenhof 7 en 9 te Terheijden</text:p>
            <text:p text:style-name="common-al">W2018-0460 Afwijken regels bestemmingsplan en bouwen van een zonnepark aan de Brugdam 14a te Lage Zwaluwe</text:p>
            <text:p text:style-name="common-al">W2018-0435 Afwijken regels bestemmingsplan, bouwen van een zonnepark en gebruik waterstaatswerk of beschermingszone (watervergunning) aan de Nieuwstraat te Wagenberg</text:p>
            <text:p text:style-name="common-al">W2018-0433 Afwijken regels bestemmingsplan en bouwen van een zonnepark aan de Moerseweg 3a te Hooge Zwaluwe</text:p>
            <text:p text:style-name="common-al">W2018-0434 Afwijken regels bestemmingsplan en bouwen van een zonnepark aan de Horenhilsedijk te Lage Zwaluwe</text:p>
            <text:p text:style-name="common-al">W2018-0425 Afwijken regels bestemmingsplan, bouwen van een zonnepark en gebruik waterstaatswerk of beschermingszone (watervergunning) aan de Vierendeelsweg 4 te Lage Zwaluwe</text:p>
            <text:p text:style-name="common-al">W2018-0576 Afwijken regels bestemmingsplan en bouwen van een zonnepark aan de Moerseweg 7 en 8 te Hooge Zwaluwe</text:p>
            <text:p text:style-name="common-al">W2018-0599 Afwijken regels bestemmingsplan en bouwen van een zonnepark aan de Vierendeelseweg 1 te Lage Zwaluwe</text:p>
            <text:p text:style-name="common-al">
            <text:span text:style-name="nadrukcur">Terinzagelegging</text:span>
          </text:p>
            <text:p text:style-name="common-al">De ontwerpbesluiten met de bijbehorende stukken en de bijbehorende ontwerpbesluiten weigering verklaring van geen bedenkingen liggen met ingang van vrijdag 26 april 2019 gedurende zes weken (tot en met donderdag 6 juni 2019) ter inzage bij de servicebalie in het gemeentehuis, Park 1 in Made.</text:p>
            <text:p text:style-name="common-al">
            <text:span text:style-name="nadrukcur">Indienen zienswijze</text:span>
          </text:p>
            <text:p text:style-name="common-al">Gedurende de periode van ter inzage legging kan een ieder bij het college schriftelijk of mondeling zienswijzen kenbaar maken ten aanzien van de ontwerpbesluiten weigering omgevingsvergunning. Voor het naar voren brengen van mondelinge zienswijzen kunt u een afspraak maken met een medewerker van de afdeling Grondgebied. Het postadres voor het indienen van schriftelijke zienswijzen is: Postbus 19, 4920 AA Mad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25 april 2019</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872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2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2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en weigering omgevingsvergunningen voor zonnepar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8724</meta:user-defined>
    <meta:user-defined meta:name="OVERHEIDop.GmbID/DC.identifier">gmb-2019-98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V</meta:user-defined>
    <meta:user-defined meta:name="OVERHEIDop.woonplaats">Made</meta:user-defined>
    <meta:user-defined meta:name="OVERHEIDop.straatnaam">Park</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092 409868</meta:user-defined>
    <meta:user-defined meta:name="OVERHEIDop.versieInformatie"/>
  </office:meta>
</office:document-meta>
</file>