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Daam Fockemalaan 88, het plaatsen van dakramen, een schoorsteen en het wijzigen van de raamkozijnen en dakkapellen van de woning en het wijzigen van de dakopbouw op de aanbouw, 10-04-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Daam Fockemalaan 88, het plaatsen van dakramen, een schoorsteen en het wijzigen van de raamkozijnen en dakkapellen van de woning en het wijzigen van de dakopbouw op de aanbouw, 10-04-2019. Rechtsmiddel: Bezwaar</text:p>
            <text:p text:style-name="common-al"/>
            <text:p text:style-name="last-al">Stadsberichten, 17-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7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Daam Fockemalaan 88, het plaatsen van dakramen, een schoorsteen en het wijzigen van de raamkozijnen en dakkapellen van de woning en het wijzigen van de dakopbouw op de aanbouw, 10-04-2019. Rechtsmiddel: Bezw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23</meta:user-defined>
    <meta:user-defined meta:name="OVERHEIDop.GmbID/DC.identifier">gmb-2019-98723</meta:user-defined>
    <meta:user-defined meta:name="OVERHEID.TaxonomieBeleidsagenda/OVERHEID.category">Huisvesting | Organisatie en beleid</meta:user-defined>
    <meta:user-defined meta:name="OVERHEIDop.referentienummer">102016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KH 88</meta:user-defined>
    <meta:user-defined meta:name="OVERHEIDop.woonplaats">Amersfoort</meta:user-defined>
    <meta:user-defined meta:name="OVERHEIDop.straatnaam">Daam Fockema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2842 462325</meta:user-defined>
    <meta:user-defined meta:name="OVERHEIDop.versieInformatie"/>
  </office:meta>
</office:document-meta>
</file>