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klaring geen bezwaar voor een toertocht op de weg, 23 maart 2019, diverse kernen - Joop Zoetemelk Classic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verse kernen - aanvraag is ontvangen voor het houden van een toertocht op de weg op 23 maart 2019 tussen 7.30- uur en 17.00 uur - de Joop Zoetemelk Classic 2019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9872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72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72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verklaring geen bezwaar voor een toertocht op de weg, 23 maart 2019, diverse kernen - Joop Zoetemelk Classic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9872</meta:user-defined>
    <meta:user-defined meta:name="OVERHEIDop.GmbID/DC.identifier">gmb-2019-9872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5AN 25</meta:user-defined>
    <meta:user-defined meta:name="OVERHEIDop.woonplaats">Zevenhoven</meta:user-defined>
    <meta:user-defined meta:name="OVERHEIDop.straatnaam">Stations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875 465635</meta:user-defined>
    <meta:user-defined meta:name="OVERHEIDop.versieInformatie"/>
  </office:meta>
</office:document-meta>
</file>