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drank- en horecavergunning, Grote Kerkstraat 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te Kerkstraat 94 in Raamsdonksveer (Cafetaria Het Sandoel). </text:span>
          </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1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1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1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drank- en horecavergunning, Grote Kerkstraat 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16</meta:user-defined>
    <meta:user-defined meta:name="OVERHEIDop.GmbID/DC.identifier">gmb-2019-987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R 94</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41 411788</meta:user-defined>
    <meta:user-defined meta:name="OVERHEIDop.versieInformatie"/>
  </office:meta>
</office:document-meta>
</file>