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Exploitatievergunning, Grote Kerkstraat 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3-2019 Grote Kerkstraat 94 in Raamsdonksveer (Cafetaria Het Sandoel). </text:span>
          </text:p>
            <text:p text:style-name="common-al">Procedure 1 en 3 zijn van toepassing. </text:p>
            <text:p text:style-name="common-al">Let op: de periode is al op 26 maart 2019 ingegaan.</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871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1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71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Exploitatievergunning, Grote Kerkstraat 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712</meta:user-defined>
    <meta:user-defined meta:name="OVERHEIDop.GmbID/DC.identifier">gmb-2019-9871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R 94</meta:user-defined>
    <meta:user-defined meta:name="OVERHEIDop.woonplaats">Raamsdonksveer</meta:user-defined>
    <meta:user-defined meta:name="OVERHEIDop.straatnaam">Grote 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41 411788</meta:user-defined>
    <meta:user-defined meta:name="OVERHEIDop.versieInformatie"/>
  </office:meta>
</office:document-meta>
</file>