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evenementenvergunning, Bekendmaking Miss Oktoberfest 2019</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text:p>
            <text:p text:style-name="common-al"/>
            <text:p text:style-name="common-al">
            <text:span text:style-name="nadrukvet">Bekendmaking Miss Oktoberfest 2019 op 10 juni 2019</text:span>
          </text:p>
            <text:p text:style-name="common-al">Tijd: 14.00 tot 19.00 uur                                                           </text:p>
            <text:p text:style-name="common-al">Organisatie: Oktoberfest Dongemond </text:p>
            <text:p text:style-name="common-al">Locatie: Boelaars Zalencentrum, Keizersdijk 48 en buiten op de parkeerplaats achter dit pand</text:p>
            <text:p text:style-name="common-al">Deze vergunning is verzonden op 17 april 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70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evenementenvergunning, Bekendmaking Miss Oktoberf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08</meta:user-defined>
    <meta:user-defined meta:name="OVERHEIDop.GmbID/DC.identifier">gmb-2019-987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G 48</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52 412274</meta:user-defined>
    <meta:user-defined meta:name="OVERHEIDop.versieInformatie"/>
  </office:meta>
</office:document-meta>
</file>