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Frederik van Blankenheymstraat 55, het tijdelijk plaatsen van 1 container van 4 t/m 18 april 2019, 08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Frederik van Blankenheymstraat 55, het tijdelijk plaatsen van 1 container van 4 t/m 18 april 2019, 08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0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Frederik van Blankenheymstraat 55, het tijdelijk plaatsen van 1 container van 4 t/m 18 april 2019, 08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05</meta:user-defined>
    <meta:user-defined meta:name="OVERHEIDop.GmbID/DC.identifier">gmb-2019-9870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55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2 462621</meta:user-defined>
    <meta:user-defined meta:name="OVERHEIDop.versieInformatie"/>
  </office:meta>
</office:document-meta>
</file>