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Cajun-en Zydeco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p text:style-name="common-al">
            <text:span text:style-name="nadrukvet">Cajun-en Zydecofestival, 4 t/m 26 mei 2019</text:span>
          </text:p>
            <text:p text:style-name="common-al">Tijd:</text:p>
            <text:p text:style-name="common-al">vrijdag 24 mei 18.00 tot 24.00 uur</text:p>
            <text:p text:style-name="common-al">zaterdag 25 mei van 13.00  tot zondag 26 mei 01.00 uur </text:p>
            <text:p text:style-name="common-al">zondag 26 mei van 13.00 uur tot 22.00 uur.                               </text:p>
            <text:p text:style-name="common-al">Organisatie: Stichting River Zydeco </text:p>
            <text:p text:style-name="common-al">Locatie: parkeerterrein tussen het Koningspark en restaurant De Triangel, op de hoek bij de rotonde Beethovenlaan/Wilhelminalaan en Oosterhoutseweg</text:p>
            <text:p text:style-name="common-al">Deze vergunning is verzonden op 15 april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Cajun-en Zydeco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04</meta:user-defined>
    <meta:user-defined meta:name="OVERHEIDop.GmbID/DC.identifier">gmb-2019-987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X 1</meta:user-defined>
    <meta:user-defined meta:name="OVERHEIDop.woonplaats">Raamsdonksveer</meta:user-defined>
    <meta:user-defined meta:name="OVERHEIDop.straatnaam">Oosterhou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29 411285</meta:user-defined>
    <meta:user-defined meta:name="OVERHEIDop.versieInformatie"/>
  </office:meta>
</office:document-meta>
</file>