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2-1">
      <style:table-column-properties/>
    </style:style>
    <style:style style:family="table-column" style:parent-style-name="colspec" style:name="id1-3-2-2-1-27-2-2">
      <style:table-column-properties/>
    </style:style>
    <style:style style:family="table-column" style:parent-style-name="colspec" style:name="id1-3-2-2-1-27-2-3">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2-1">
      <style:table-column-properties/>
    </style:style>
    <style:style style:family="table-column" style:parent-style-name="colspec" style:name="id1-3-2-2-1-32-2-2">
      <style:table-column-properties/>
    </style:style>
    <style:style style:family="table-column" style:parent-style-name="colspec" style:name="id1-3-2-2-1-32-2-3">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2-1">
      <style:table-column-properties/>
    </style:style>
    <style:style style:family="table-column" style:parent-style-name="colspec" style:name="id1-3-2-2-1-37-2-2">
      <style:table-column-properties/>
    </style:style>
    <style:style style:family="table-column" style:parent-style-name="colspec" style:name="id1-3-2-2-1-37-2-3">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2-1">
      <style:table-column-properties/>
    </style:style>
    <style:style style:family="table-column" style:parent-style-name="colspec" style:name="id1-3-2-2-1-42-2-2">
      <style:table-column-properties/>
    </style:style>
    <style:style style:family="table-column" style:parent-style-name="colspec" style:name="id1-3-2-2-1-42-2-3">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2-1">
      <style:table-column-properties/>
    </style:style>
    <style:style style:family="table-column" style:parent-style-name="colspec" style:name="id1-3-2-2-1-47-2-2">
      <style:table-column-properties/>
    </style:style>
    <style:style style:family="table-column" style:parent-style-name="colspec" style:name="id1-3-2-2-1-47-2-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2-1">
      <style:table-column-properties/>
    </style:style>
    <style:style style:family="table-column" style:parent-style-name="colspec" style:name="id1-3-2-2-1-52-2-2">
      <style:table-column-properties/>
    </style:style>
    <style:style style:family="table-column" style:parent-style-name="colspec" style:name="id1-3-2-2-1-52-2-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2-1">
      <style:table-column-properties/>
    </style:style>
    <style:style style:family="table-column" style:parent-style-name="colspec" style:name="id1-3-2-2-1-62-2-2">
      <style:table-column-properties/>
    </style:style>
    <style:style style:family="table-column" style:parent-style-name="colspec" style:name="id1-3-2-2-1-62-2-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2-1">
      <style:table-column-properties/>
    </style:style>
    <style:style style:family="table-column" style:parent-style-name="colspec" style:name="id1-3-2-2-2-7-2-2">
      <style:table-column-properties/>
    </style:style>
    <style:style style:family="table-column" style:parent-style-name="colspec" style:name="id1-3-2-2-2-7-2-3">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17-2-1">
      <style:table-column-properties/>
    </style:style>
    <style:style style:family="table-column" style:parent-style-name="colspec" style:name="id1-3-2-2-2-17-2-2">
      <style:table-column-properties/>
    </style:style>
    <style:style style:family="table-column" style:parent-style-name="colspec" style:name="id1-3-2-2-2-17-2-3">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2-1">
      <style:table-column-properties/>
    </style:style>
    <style:style style:family="table-column" style:parent-style-name="colspec" style:name="id1-3-2-2-2-22-2-2">
      <style:table-column-properties/>
    </style:style>
    <style:style style:family="table-column" style:parent-style-name="colspec" style:name="id1-3-2-2-2-22-2-3">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2-1">
      <style:table-column-properties/>
    </style:style>
    <style:style style:family="table-column" style:parent-style-name="colspec" style:name="id1-3-2-2-2-27-2-2">
      <style:table-column-properties/>
    </style:style>
    <style:style style:family="table-column" style:parent-style-name="colspec" style:name="id1-3-2-2-2-27-2-3">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office:automatic-styles>
  <office:body>
    <office:text>
      <text:p text:style-name="new_page_staatscourant"/>
      <text:p text:style-name="single-kop-titel">Verordening tot tweede wijziging van de Verordening maatschappelijke ondersteuning Beemster 2016</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d.d. 26 maart 2019,</text:p>
            <text:p text:style-name="al"/>
            <text:p text:style-name="al">gelet op de Wet maatschappelijke ondersteuning 2015;</text:p>
            <text:p text:style-name="al"/>
            <text:p text:style-name="al">overwegende dat als gevolg van recente wijzigingen in landelijke wet- en regelgeving de verordening dient te worden geactualiseerd.</text:p>
            <text:p text:style-name="al"/>
            <text:p text:style-name="al">B E S L U I T:</text:p>
            <text:p text:style-name="al"/>
            <text:p text:style-name="al">Vast te stellen de <text:span text:style-name="nadrukvet">Verordening tot tweede wijziging van de Verordening maatschappelijke ondersteuning Beemster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en in de Verordening maatschappelijke ondersteuning Beemster 2016 worden als volgt gewijzigd:</text:p>
            <text:p text:style-name="al"/>
            <text:p text:style-name="al">A</text:p>
            <text:p text:style-name="al">Artikel 1 wordt als volgt gewijzig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 Begripsbepalingen </text:span>
                    </text:p>
                    <text:p text:style-name="table_al">lid 1, g. Voorliggende voorziening: algemene voorziening of andere voorziening waarmee aan de hulpvraag tot maatschappelijke ondersteuning wordt voorzien;</text:p>
                    <text:p text:style-name="table_al">  </text:p>
                  </table:table-cell>
                  <table:table-cell table:style-name="entry" table:number-rows-spanned="1" table:number-columns-spanned="1">
                    <text:p text:style-name="table_al">
                      <text:span text:style-name="nadrukvet">Artikel 1. Begripsbepalingen</text:span>
                    </text:p>
                    <text:p text:style-name="table_al">lid 1, g. Voorliggende voorziening: een voorziening of dienst op grond van een andere wettelijke regeling die voorliggend is op de Wet maatschappelijke ondersteuning 2015;</text:p>
                    <text:p text:style-name="table_al">Lid 1, w. Onafhankelijke cliëntondersteuning 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able:table-cell>
                  <table:table-cell table:style-name="entry" table:number-rows-spanned="1" table:number-columns-spanned="1">
                    <text:p text:style-name="table_al">Lid 1:</text:p>
                    <text:p text:style-name="table_al">Sub g:</text:p>
                    <text:p text:style-name="table_al">Dit betreft een correctie van de definitie voor de term ‘voorliggende voorziening’.</text:p>
                    <text:p text:style-name="table_al">Sub w:</text:p>
                    <text:p text:style-name="table_al">Dit betreft de toevoeging van het begrip ‘Onafhankelijke cliëntondersteuning’ aan de begripsbepalingen.</text:p>
                  </table:table-cell>
                </table:table-row>
              </table:table>
              <text:p text:style-name="table_bottom"/>
            </text:section>
            <text:p text:style-name="al"> </text:p>
            <text:p text:style-name="al">B</text:p>
            <text:p text:style-name="al">Artikel 2 wordt als volgt gewijzigd:</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2. Melding hulpvraag</text:span>
                    </text:p>
                    <text:p text:style-name="table_al">Lid 1. Een hulpvraag kan door of namens een cliënt bij het college worden gemeld.</text:p>
                    <text:p text:style-name="table_al">Lid 2. Het college bevestigt de ontvangst van een melding schriftelijk. </text:p>
                    <text:p text:style-name="table_al">  </text:p>
                  </table:table-cell>
                  <table:table-cell table:style-name="entry" table:number-rows-spanned="1" table:number-columns-spanned="1">
                    <text:p text:style-name="table_al">
                      <text:span text:style-name="nadrukvet">Artikel 2. Melding hulpvraag</text:span>
                    </text:p>
                    <text:p text:style-name="table_al">Lid 1. Een hulpvraag kan door of namens een ingezetene bij het college worden gemeld.</text:p>
                    <text:p text:style-name="table_al">Lid 2. Het college bevestigt de ontvangst van een melding. </text:p>
                    <text:p text:style-name="table_al">  </text:p>
                  </table:table-cell>
                  <table:table-cell table:style-name="entry" table:number-rows-spanned="1" table:number-columns-spanned="1">
                    <text:p text:style-name="table_al">Lid 1:</text:p>
                    <text:p text:style-name="table_al">Het woord ‘cliënt’ is vervangen met ‘ingezetene’. Pas nadat een melding is ingediend wordt een ingezetene een cliënt genoemd. </text:p>
                    <text:p text:style-name="table_al">Lid 2: </text:p>
                    <text:p text:style-name="table_al">In de praktijk worden meldingen niet schriftelijk bevestigd. Het contact met ingezetenen verloopt in eerste plaats telefonisch. Indien een ingezetene dit wenst wordt alsnog een schriftelijke bevestiging verstuurd.</text:p>
                  </table:table-cell>
                </table:table-row>
              </table:table>
              <text:p text:style-name="table_bottom"/>
            </text:section>
            <text:p text:style-name="al"> </text:p>
            <text:p text:style-name="al">C</text:p>
            <text:p text:style-name="al">Artikel 3 wordt als volgt gewijzigd:</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 Cliëntondersteuning</text:span>
                    </text:p>
                    <text:p text:style-name="table_al">Lid 1. Het college zorgt ervoor dat ingezetenen een beroep kunnen doen op kosteloze cliëntondersteuning, waarbij het belang van de cliënt uitgangspunt is.</text:p>
                    <text:p text:style-name="table_al">Lid 2. Het college wijst de cliënt en zijn mantelzorger voor het onderzoek, bedoeld in artikel 2.3.2, eerste lid, van de wet, op de mogelijkheid gebruik te maken van gratis cliëntondersteuning.</text:p>
                  </table:table-cell>
                  <table:table-cell table:style-name="entry" table:number-rows-spanned="1" table:number-columns-spanned="1">
                    <text:p text:style-name="table_al">
                      <text:span text:style-name="nadrukvet">Artikel 3. Onafhankelijke cliëntondersteuning</text:span>
                    </text:p>
                    <text:p text:style-name="table_al">Lid 1. Het college zorgt ervoor dat ingezetenen een beroep kunnen doen op kosteloze en onafhankelijke cliëntondersteuning, waarbij het belang van de cliënt uitgangspunt is.</text:p>
                    <text:p text:style-name="table_al">Lid 2. Het college wijst de cliënt en zijn mantelzorger voor het onderzoek, bedoeld in artikel 2.3.2, eerste lid, van de wet, op de mogelijkheid gebruik te maken van gratis onafhankelijke cliëntondersteuning.</text:p>
                  </table:table-cell>
                  <table:table-cell table:style-name="entry" table:number-rows-spanned="1" table:number-columns-spanned="1">
                    <text:p text:style-name="table_al">De cliëntondersteuning voor de inwoners van Beemster dient onafhankelijk te zijn. Om dit te benadrukken wordt voorgesteld het</text:p>
                    <text:p text:style-name="table_al">woord ‘onafhankelijk’ toe te voegen.</text:p>
                  </table:table-cell>
                </table:table-row>
              </table:table>
              <text:p text:style-name="table_bottom"/>
            </text:section>
            <text:p text:style-name="al"/>
            <text:p text:style-name="al">D</text:p>
            <text:p text:style-name="al">Artikel 4 wordt als volgt gewijzigd:</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4. Vooronderzoek ; indienen persoonlijk plan</text:span>
                    </text:p>
                    <text:p text:style-name="table_al">Lid 2. 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able:table-cell>
                  <table:table-cell table:style-name="entry" table:number-rows-spanned="1" table:number-columns-spanned="1">
                    <text:p text:style-name="table_al">
                      <text:span text:style-name="nadrukvet">Artikel 4. Vooronderzoek </text:span>
                    </text:p>
                    <text:p text:style-name="table_al">Lid 2. De cliënt verschaft het college all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able:table-cell>
                  <table:table-cell table:style-name="entry" table:number-rows-spanned="1" table:number-columns-spanned="1">
                    <text:p text:style-name="table_al">Artikel 4:</text:p>
                    <text:p text:style-name="table_al">De titel van het artikel wordt ingekort.</text:p>
                    <text:p text:style-name="table_al">Dit artikel betreft een breder proces dan het indienen van een persoonlijk plan. </text:p>
                    <text:p text:style-name="table_al">Lid 2:</text:p>
                    <text:p text:style-name="table_al">De Wmo 2015 stelt dat het verschaffen van de gegevens niet voorafgaand aan het gesprek plaats moet vinden. Dit mag ook tijdens of na het gesprek.</text:p>
                  </table:table-cell>
                </table:table-row>
              </table:table>
              <text:p text:style-name="table_bottom"/>
            </text:section>
            <text:p text:style-name="al"/>
            <text:p text:style-name="al">E</text:p>
            <text:p text:style-name="al">Artikel 5 wordt als volgt gewijzigd:</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header-rows>
                  <table:table-row table:style-name="row">
                    <table:table-cell table:style-name="thead_entry" table:number-rows-spanned="1" table:number-columns-spanned="1">
                      <text:p text:style-name="table_al">Bestaande tekst</text:p>
                    </table:table-cell>
                    <table:table-cell table:style-name="thead_entry" table:number-rows-spanned="1" table:number-columns-spanned="1">
                      <text:p text:style-name="table_al">Nieuwe tekst</text:p>
                    </table:table-cell>
                    <table:table-cell table:style-name="thead_entry" table:number-rows-spanned="1" table:number-columns-spanned="1">
                      <text:p text:style-name="table_al">Evt. toelichting</text:p>
                    </table:table-cell>
                  </table:table-row>
                </table:table-header-rows>
                <table:table-row table:style-name="row">
                  <table:table-cell table:style-name="entry" table:number-rows-spanned="1" table:number-columns-spanned="1"/>
                </table:table-row>
              </table:table>
              <table:table table:style-name="tgroup">
                <table:table-column table:style-name="id1-3-2-2-1-27-2-1"/>
                <table:table-column table:style-name="id1-3-2-2-1-27-2-2"/>
                <table:table-column table:style-name="id1-3-2-2-1-27-2-3"/>
                <table:table-row table:style-name="row">
                  <table:table-cell table:style-name="entry" table:number-rows-spanned="1" table:number-columns-spanned="1">
                    <text:p text:style-name="table_al">
                      <text:span text:style-name="nadrukvet">Artikel 5. Gesprek</text:span>
                    </text:p>
                    <text:p text:style-name="table_al">Lid 1, c. de mogelijkheden om op eigen kracht of met gebruikelijke hulp of algemeen gebruikelijke voorzieningen zijn zelfredzaamheid of zijn participatie te handhaven of te verbeteren, of te voorkomen dat hij een beroep moet doen op een maatwerkvoorziening;</text:p>
                    <text:p text:style-name="table_al">Lid 1, d. de mogelijkheden om met mantelzorg of hulp van andere personen uit zijn sociaal netwerk te komen tot verbetering van zijn zelfredzaamheid of zijn participatie, of te voorkomen dat hij een beroep moet doen op een maatwerkvoorziening;</text:p>
                    <text:p text:style-name="table_al">Lid 1, 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table_al">Lid 3. Het college informeert de cliënt over de gang van zaken bij het gesprek, diens rechten en plichten en de vervolgprocedure en vraagt de cliënt toestemming om zijn persoonsgegevens te verwerken.</text:p>
                    <text:p text:style-name="table_al">  </text:p>
                  </table:table-cell>
                  <table:table-cell table:style-name="entry" table:number-rows-spanned="1" table:number-columns-spanned="1">
                    <text:p text:style-name="table_al">
                      <text:span text:style-name="nadrukvet">Artikel 5. Gesprek</text:span>
                    </text:p>
                    <text:p text:style-name="table_al">Lid 1, c. de mogelijkheden om op eigen kracht of met gebruikelijke hulp of algemeen gebruikelijke voorzieningen zijn zelfredzaamheid of zijn participatie te handhaven of te verbeteren om te voorkomen dat hij een beroep moet doen op een maatwerkvoorziening;</text:p>
                    <text:p text:style-name="table_al">Lid 1, d. de mogelijkheden om met mantelzorg of hulp van andere personen uit zijn sociaal netwerk te komen tot verbetering van zijn zelfredzaamheid of zijn participatie om te voorkomen dat hij een beroep moet doen op een maatwerkvoorziening;</text:p>
                    <text:p text:style-name="table_al">Lid 1, f. de mogelijkheden om met gebruikmaking van een algemene voorziening, zoals opgenomen in het beleidsplan, bedoeld in artikel 2.1.2 van de wet, of door het verrichten van maatschappelijk nuttige activiteiten te komen tot verbetering van zijn zelfredzaamheid of zijn participatie om te voorkomen dat hij een beroep moet doen op een maatwerkvoorziening;</text:p>
                    <text:p text:style-name="table_al">Lid 3. Het college informeert de cliënt over de gang van zaken bij het gesprek, diens rechten en plichten en de vervolgprocedure</text:p>
                    <text:p text:style-name="table_al">  </text:p>
                  </table:table-cell>
                  <table:table-cell table:style-name="entry" table:number-rows-spanned="1" table:number-columns-spanned="1">
                    <text:p text:style-name="table_al">Lid 1:</text:p>
                    <text:p text:style-name="table_al">De aanpassingen in lid 1, sub c, d en f betreffen een correctie in de tekst: ‘of’ is vervangen met ‘om’.</text:p>
                    <text:p text:style-name="table_al">Lid 3:</text:p>
                    <text:p text:style-name="table_al">De Wmo 2015 biedt een wettelijke grondslag voor het verwerken van persoonsgegevens. Toestemming vragen in deze situatie is niet toegestaan.  </text:p>
                  </table:table-cell>
                </table:table-row>
              </table:table>
              <text:p text:style-name="table_bottom"/>
            </text:section>
            <text:p text:style-name="al"> </text:p>
            <text:p text:style-name="al">F</text:p>
            <text:p text:style-name="al">Artikel 6 wordt als volgt gewijzigd:</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header-rows>
                  <table:table-row table:style-name="row">
                    <table:table-cell table:style-name="thead_entry" table:number-rows-spanned="1" table:number-columns-spanned="1">
                      <text:p text:style-name="table_al">Bestaande tekst</text:p>
                    </table:table-cell>
                    <table:table-cell table:style-name="thead_entry" table:number-rows-spanned="1" table:number-columns-spanned="1">
                      <text:p text:style-name="table_al">Nieuwe tekst</text:p>
                    </table:table-cell>
                    <table:table-cell table:style-name="thead_entry" table:number-rows-spanned="1" table:number-columns-spanned="1">
                      <text:p text:style-name="table_al">Evt. toelichting</text:p>
                    </table:table-cell>
                  </table:table-row>
                </table:table-header-rows>
                <table:table-row table:style-name="row">
                  <table:table-cell table:style-name="entry" table:number-rows-spanned="1" table:number-columns-spanned="1"/>
                </table:table-row>
              </table:table>
              <table:table table:style-name="tgroup">
                <table:table-column table:style-name="id1-3-2-2-1-32-2-1"/>
                <table:table-column table:style-name="id1-3-2-2-1-32-2-2"/>
                <table:table-column table:style-name="id1-3-2-2-1-32-2-3"/>
                <table:table-row table:style-name="row">
                  <table:table-cell table:style-name="entry" table:number-rows-spanned="1" table:number-columns-spanned="1">
                    <text:p text:style-name="table_al">
                      <text:span text:style-name="nadrukvet">Artikel 6. Verslag</text:span>
                    </text:p>
                    <text:p text:style-name="table_al">Lid 2. Na het gesprek verstrekt het college zo spoedig mogelijk aan de cliënt een verslag van de uitkomsten van het onderzoek. </text:p>
                    <text:p text:style-name="table_al">Lid 3. De cliënt tekent het verslag voor gezien of akkoord en zorgt ervoor dat een getekend exemplaar wordt geretourneerd aan de contactpersoon waarmee hij het gesprek heeft gevoerd, als de cliënt niet binnen 5 werkdagen een ondertekend exemplaar heeft ingediend, kan de gemeente bepalen de termijn van afhandeling op te schorten.</text:p>
                    <text:p text:style-name="table_al">Lid 4. Als de cliënt tekent voor gezien, kan hij daarbij tevens aangeven wat de reden is waarom hij niet akkoord is.</text:p>
                    <text:p text:style-name="table_al">Lid 5. Als de cliënt van mening is dat hij in aanmerking komt voor een maatwerkvoorziening, kan hij dit aangeven op het door hem ondertekende verslag.</text:p>
                    <text:p text:style-name="table_al">  </text:p>
                  </table:table-cell>
                  <table:table-cell table:style-name="entry" table:number-rows-spanned="1" table:number-columns-spanned="1">
                    <text:p text:style-name="table_al">
                      <text:span text:style-name="nadrukvet">Artikel 6. Verslag</text:span>
                    </text:p>
                    <text:p text:style-name="table_al">Lid 2. Na het gesprek verstrekt het college zo spoedig mogelijk aan de cliënt een verslag van de uitkomsten van het onderzoek, tenzij de cliënt hier geen prijs op stelt </text:p>
                    <text:p text:style-name="table_al">Lid 3. In het geval dat de cliënt het verslag niet wil ontvangen, wordt er geen toepassing gegeven aan leden 4, 5 en 6 en is artikel 7 van toepassing.</text:p>
                    <text:p text:style-name="table_al">Lid 4. De cliënt tekent het verslag voor gezien of akkoord en zorgt ervoor dat een getekend exemplaar wordt geretourneerd aan de contactpersoon waarmee hij het gesprek heeft gevoerd. Als de cliënt niet binnen 5 werkdagen een ondertekend exemplaar heeft ingediend, kan de gemeente bepalen de termijn van afhandeling op te schorten.</text:p>
                    <text:p text:style-name="table_al">Lid 5. Als de cliënt tekent voor gezien, kan hij daarbij tevens aangeven wat de reden is waarom hij niet akkoord is.</text:p>
                    <text:p text:style-name="table_al">Lid 6. Als de cliënt van mening is dat hij in aanmerking komt voor een maatwerkvoorziening, kan hij dit aangeven op het door hem ondertekende verslag.</text:p>
                  </table:table-cell>
                  <table:table-cell table:style-name="entry" table:number-rows-spanned="1" table:number-columns-spanned="1">
                    <text:p text:style-name="table_al">Lid 2:</text:p>
                    <text:p text:style-name="table_al">In de praktijk blijkt dat inwoners niet altijd behoefte hebben aan dit verslag. Het kan als confronterend worden ervaren. Op verzoek van de cliënt wordt het verslag niet gedeeld. </text:p>
                    <text:p text:style-name="table_al">  </text:p>
                    <text:p text:style-name="table_al">Extra lid:</text:p>
                    <text:p text:style-name="table_al">Na lid 2 is een extra lid toegevoegd. (I.v.m. wijziging in lid 2).</text:p>
                    <text:p text:style-name="table_al">Als gevolg wordt lid 3 in de nieuwe situatie lid 4; lid 4 wordt lid 5 en lid 5 wordt lid 6. </text:p>
                    <text:p text:style-name="table_al">  </text:p>
                  </table:table-cell>
                </table:table-row>
              </table:table>
              <text:p text:style-name="table_bottom"/>
            </text:section>
            <text:p text:style-name="al"> </text:p>
            <text:p text:style-name="al">G</text:p>
            <text:p text:style-name="al">Artikel 8 wordt als volgt gewijzigd:</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header-rows>
                  <table:table-row table:style-name="row">
                    <table:table-cell table:style-name="thead_entry" table:number-rows-spanned="1" table:number-columns-spanned="1">
                      <text:p text:style-name="table_al">Bestaande tekst</text:p>
                    </table:table-cell>
                    <table:table-cell table:style-name="thead_entry" table:number-rows-spanned="1" table:number-columns-spanned="1">
                      <text:p text:style-name="table_al">Nieuwe tekst</text:p>
                    </table:table-cell>
                    <table:table-cell table:style-name="thead_entry" table:number-rows-spanned="1" table:number-columns-spanned="1">
                      <text:p text:style-name="table_al">Evt. toelichting</text:p>
                    </table:table-cell>
                  </table:table-row>
                </table:table-header-rows>
                <table:table-row table:style-name="row">
                  <table:table-cell table:style-name="entry" table:number-rows-spanned="1" table:number-columns-spanned="1"/>
                </table:table-row>
              </table:table>
              <table:table table:style-name="tgroup">
                <table:table-column table:style-name="id1-3-2-2-1-37-2-1"/>
                <table:table-column table:style-name="id1-3-2-2-1-37-2-2"/>
                <table:table-column table:style-name="id1-3-2-2-1-37-2-3"/>
                <table:table-row table:style-name="row">
                  <table:table-cell table:style-name="entry" table:number-rows-spanned="1" table:number-columns-spanned="1">
                    <text:p text:style-name="table_al">
                      <text:span text:style-name="nadrukvet">Artikel 8. Criteria voor een maatwerkvoorziening</text:span>
                    </text:p>
                    <text:p text:style-name="table_al">Lid 2, 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able:table-cell>
                  <table:table-cell table:style-name="entry" table:number-rows-spanned="1" table:number-columns-spanned="1">
                    <text:p text:style-name="table_al">
                      <text:span text:style-name="nadrukvet">Artikel 8. Criteria voor een maatwerkvoorziening, lid 2</text:span>
                    </text:p>
                    <text:p text:style-name="table_al">Lid 2, b. ter compensatie van de problemen bij het zich handhaven in de samenleving van de cliënt met psychische of psychosociale problemen, voor zover de cliënt deze problemen naar het oordeel van het college niet op eigen kracht, met gebruikelijke hulp, met mantelzorg of met be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en aan het realiseren van een situatie, waarin de cliënt in staat wordt gesteld zich (voor zover mogelijk) zo snel mogelijk weer op eigen kracht te handhaven in de samenleving;</text:p>
                    <text:p text:style-name="table_al">Lid 2, c. ter compensatie van de problemen bij het zich handhaven in de samenleving van de cliënt die de thuissituatie heeft verlaten al dan niet in verband met risico’s voor zijn veiligheid als gevolg van huiselijk geweld, voor zover de cliënt deze problemen naar het oordeel van het college niet op eigen kracht, met gebruikelijke hulp, met mantelzorg of met be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opvang en aan het realiseren van een situatie, waarin de cliënt in staat wordt gesteld zich (voor zover mogelijk) zo snel mogelijk weer op eigen kracht te handhaven in de samenleving.</text:p>
                  </table:table-cell>
                  <table:table-cell table:style-name="entry" table:number-rows-spanned="1" table:number-columns-spanned="1">
                    <text:p text:style-name="table_al">Lid 2, Sub b:</text:p>
                    <text:p text:style-name="table_al">Sub b is opgesplitst in twee subs, namelijk sub b en c. Dit is gedaan om het onderscheid te kunnen maken tussen beschermd wonen en maatschappelijke opvang.</text:p>
                  </table:table-cell>
                </table:table-row>
              </table:table>
              <text:p text:style-name="table_bottom"/>
            </text:section>
            <text:p text:style-name="al"> </text:p>
            <text:p text:style-name="al">H</text:p>
            <text:p text:style-name="al">Artikel 10 komt te vervallen:</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header-rows>
                  <table:table-row table:style-name="row">
                    <table:table-cell table:style-name="thead_entry" table:number-rows-spanned="1" table:number-columns-spanned="1">
                      <text:p text:style-name="table_al">Bestaande tekst</text:p>
                    </table:table-cell>
                    <table:table-cell table:style-name="thead_entry" table:number-rows-spanned="1" table:number-columns-spanned="1">
                      <text:p text:style-name="table_al">Nieuwe tekst</text:p>
                    </table:table-cell>
                    <table:table-cell table:style-name="thead_entry" table:number-rows-spanned="1" table:number-columns-spanned="1">
                      <text:p text:style-name="table_al">Evt. toelichting</text:p>
                    </table:table-cell>
                  </table:table-row>
                </table:table-header-rows>
                <table:table-row table:style-name="row">
                  <table:table-cell table:style-name="entry" table:number-rows-spanned="1" table:number-columns-spanned="1"/>
                </table:table-row>
              </table:table>
              <table:table table:style-name="tgroup">
                <table:table-column table:style-name="id1-3-2-2-1-42-2-1"/>
                <table:table-column table:style-name="id1-3-2-2-1-42-2-2"/>
                <table:table-column table:style-name="id1-3-2-2-1-42-2-3"/>
                <table:table-row table:style-name="row">
                  <table:table-cell table:style-name="entry" table:number-rows-spanned="1" table:number-columns-spanned="1">
                    <text:p text:style-name="table_al">
                      <text:span text:style-name="nadrukvet">Artikel 10. Inhoud beschikking</text:span>
                    </text:p>
                    <text:p text:style-name="table_al">1. In de beschikking tot verstrekking van een maatwerkvoorziening wordt in ieder geval aangegeven of deze als voorziening in natura of als pgb wordt verstrekt en wordt tevens aangegeven hoe bezwaar tegen de beschikking kan worden gemaakt.</text:p>
                    <text:p text:style-name="table_al">2. Bij het verstrekken van een maatwerkvoorziening in natura wordt in de beschikking in ieder geval vastgelegd:</text:p>
                    <text:p text:style-name="table_al">a. welke de te verstrekken voorziening is en wat het beoogde resultaat daarvan is </text:p>
                    <text:p text:style-name="table_al">b. wat de ingangsdatum en duur van de verstrekking is</text:p>
                    <text:p text:style-name="table_al">c. hoe de voorziening wordt verstrekt, en indien van toepassing, en</text:p>
                    <text:p text:style-name="table_al">d. welke andere voorzieningen relevant zijn of kunnen zijn.</text:p>
                    <text:p text:style-name="table_al">3. Bij het verstrekken van een maatwerkvoorziening in de vorm van een pgb wordt in de beschikking in ieder geval vastgelegd:</text:p>
                    <text:p text:style-name="table_al">a. voor welk resultaat het pgb kan worden aangewend</text:p>
                    <text:p text:style-name="table_al">b. welke kwaliteitseisen gelden voor de besteding van het pgb</text:p>
                    <text:p text:style-name="table_al">c. wat de hoogte van het pgb is en hoe hiertoe is gekomen</text:p>
                    <text:p text:style-name="table_al">d. wat de duur is van de verstrekking waarvoor het pgb is bedoeld, en</text:p>
                    <text:p text:style-name="table_al">e. de wijze van verantwoording van de besteding van het pgb.</text:p>
                    <text:p text:style-name="table_al">4. Als sprake is van een te betalen bijdrage wordt de cliënt daarover in de beschikking geïnformeerd.</text:p>
                  </table:table-cell>
                  <table:table-cell table:style-name="entry" table:number-rows-spanned="1" table:number-columns-spanned="1">
                    <text:p text:style-name="table_al">
                      <text:span text:style-name="nadrukvet">Artikel 10. Inhoud beschikking</text:span>
                    </text:p>
                    <text:p text:style-name="table_al">(Vervallen)</text:p>
                  </table:table-cell>
                  <table:table-cell table:style-name="entry" table:number-rows-spanned="1" table:number-columns-spanned="1">
                    <text:p text:style-name="table_al">Artikel 10 komt te vervallen. In overleg met de jurist is besloten dat dit beter past in een interne werkinstructie. </text:p>
                    <text:p text:style-name="table_al">      </text:p>
                  </table:table-cell>
                </table:table-row>
              </table:table>
              <text:p text:style-name="table_bottom"/>
            </text:section>
            <text:p text:style-name="al"/>
            <text:p text:style-name="al">I</text:p>
            <text:p text:style-name="al">Aan Artikel 11 wordt een lid toegevoegd dat luidt:</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header-rows>
                  <table:table-row table:style-name="row">
                    <table:table-cell table:style-name="thead_entry" table:number-rows-spanned="1" table:number-columns-spanned="1">
                      <text:p text:style-name="table_al">Bestaande tekst</text:p>
                    </table:table-cell>
                    <table:table-cell table:style-name="thead_entry" table:number-rows-spanned="1" table:number-columns-spanned="1">
                      <text:p text:style-name="table_al">Nieuwe tekst</text:p>
                    </table:table-cell>
                    <table:table-cell table:style-name="thead_entry" table:number-rows-spanned="1" table:number-columns-spanned="1">
                      <text:p text:style-name="table_al">Evt. toelichting</text:p>
                    </table:table-cell>
                  </table:table-row>
                </table:table-header-rows>
                <table:table-row table:style-name="row">
                  <table:table-cell table:style-name="entry" table:number-rows-spanned="1" table:number-columns-spanned="1"/>
                </table:table-row>
              </table:table>
              <table:table table:style-name="tgroup">
                <table:table-column table:style-name="id1-3-2-2-1-47-2-1"/>
                <table:table-column table:style-name="id1-3-2-2-1-47-2-2"/>
                <table:table-column table:style-name="id1-3-2-2-1-47-2-3"/>
                <table:table-row table:style-name="row">
                  <table:table-cell table:style-name="entry" table:number-rows-spanned="1" table:number-columns-spanned="1">
                    <text:p text:style-name="table_al">
                      <text:span text:style-name="nadrukvet">Artikel 11. Regels voor pgb</text:span>
                    </text:p>
                    <text:p text:style-name="table_al">  </text:p>
                  </table:table-cell>
                  <table:table-cell table:style-name="entry" table:number-rows-spanned="1" table:number-columns-spanned="1">
                    <text:p text:style-name="table_al">
                      <text:span text:style-name="nadrukvet">Artikel 11. Regels voor pgb </text:span>
                    </text:p>
                    <text:p text:style-name="table_al">Lid 6. Onverminderd lid 3,4 en 5 is de hoogte van een pgb voor informele hulp:</text:p>
                    <text:p text:style-name="table_al">a. minimaal gelijk aan het minimum uurloon, inclusief vakantiebijslag, zoals bedoeld in de Wet minimumloon en minimumvakantiebijslag voor een persoon van 22 jaar of ouder met een 36-urige werkweek of;</text:p>
                    <text:p text:style-name="table_al">b. de maximale hoogte van de tegemoetkoming per kalendermaand voor een hulp uit het sociaal netwerk zoals opgenomen in artikel 2ab van de Uitvoeringsregeling Wmo 2015, tenzij op basis van het budgetplan van de cliënt kan worden volstaan met een lagere tegemoetkoming of;</text:p>
                    <text:p text:style-name="table_al">c. de tegemoetkoming per kalendermaand voor schoonmaakmiddelen, levensmiddelen, kleding of reiskosten zoals bedoeld in artikel 2ab van de Uitvoeringsregeling Wmo 2015. De tegemoetkoming wordt berekend aan de hand van de door het college vastgestelde vergoedingenlijst die waar mogelijk gebaseerd is op richtbedragen van het Nibud.</text:p>
                  </table:table-cell>
                  <table:table-cell table:style-name="entry" table:number-rows-spanned="1" table:number-columns-spanned="1">
                    <text:p text:style-name="table_al">Toevoeging van nieuw lid 6, om te voorkomen, dat in alle gevallen op basis van de huidige regelgeving m.b.t. het wettelijk minimumloon met ingang van 1 mei 2019 moet worden overgegaan tot betaling van dat wettelijk minimum.</text:p>
                  </table:table-cell>
                </table:table-row>
              </table:table>
              <text:p text:style-name="table_bottom"/>
            </text:section>
            <text:p text:style-name="al"> </text:p>
            <text:p text:style-name="al">J</text:p>
            <text:p text:style-name="al">Artikel 12 wordt als volgt gewijzigd:</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header-rows>
                  <table:table-row table:style-name="row">
                    <table:table-cell table:style-name="thead_entry" table:number-rows-spanned="1" table:number-columns-spanned="1">
                      <text:p text:style-name="table_al">Bestaande tekst</text:p>
                    </table:table-cell>
                    <table:table-cell table:style-name="thead_entry" table:number-rows-spanned="1" table:number-columns-spanned="1">
                      <text:p text:style-name="table_al">Nieuwe tekst</text:p>
                    </table:table-cell>
                    <table:table-cell table:style-name="thead_entry" table:number-rows-spanned="1" table:number-columns-spanned="1">
                      <text:p text:style-name="table_al">Evt. toelichting</text:p>
                    </table:table-cell>
                  </table:table-row>
                </table:table-header-rows>
                <table:table-row table:style-name="row">
                  <table:table-cell table:style-name="entry" table:number-rows-spanned="1" table:number-columns-spanned="1"/>
                </table:table-row>
              </table:table>
              <table:table table:style-name="tgroup">
                <table:table-column table:style-name="id1-3-2-2-1-52-2-1"/>
                <table:table-column table:style-name="id1-3-2-2-1-52-2-2"/>
                <table:table-column table:style-name="id1-3-2-2-1-52-2-3"/>
                <table:table-row table:style-name="row">
                  <table:table-cell table:style-name="entry" table:number-rows-spanned="1" table:number-columns-spanned="1">
                    <text:p text:style-name="table_al">
                      <text:span text:style-name="nadrukvet">Artikel 12. Regels voor bijdrage in de kosten van maatwerkvoorzieningen</text:span>
                    </text:p>
                    <text:p text:style-name="table_al">Lid 1. Een cliënt is een bijdrage in de kosten verschuldigd conform het Uitvoeringsbesluit Wmo 2015 voor een maatwerkvoorziening dan wel pgb, zolang hij van de maatwerkvoorziening gebruik maakt of gedurende de periode waarvoor het pgb wordt verstrekt en afhankelijk van het inkomen en vermogen van de cliënt en zijn echtgenoot.</text:p>
                    <text:p text:style-name="table_al">Lid 2. In afwijking op het eerste lid:</text:p>
                    <text:p text:style-name="table_al">a. wordt bij individuele begeleiding, persoonlijke verzorging, dagbesteding en kortdurend verblijf het uur-, dagdeel- of etmaal tarief vanuit de AWBZ gehanteerd met jaarlijkse indexatie; </text:p>
                    <text:p text:style-name="table_al">b. wordt bij verstrekking van een woonvoorziening gedurende maximaal 39 perioden van vier weken een bijdrage in rekening gebracht. </text:p>
                    <text:p text:style-name="table_al">    </text:p>
                  </table:table-cell>
                  <table:table-cell table:style-name="entry" table:number-rows-spanned="1" table:number-columns-spanned="1">
                    <text:p text:style-name="table_al">
                      <text:span text:style-name="nadrukvet">Artikel 12. Regels voor bijdrage in de kosten van maatwerkvoorzieningen</text:span>
                    </text:p>
                    <text:p text:style-name="table_al">Lid 1. Een cliënt is een bijdrage in de kosten verschuldigd conform het Uitvoeringsbesluit Wmo 2015 voor een maatwerkvoorziening dan wel pgb, zolang hij van de maatwerkvoorziening gebruik maakt of gedurende de periode waarvoor het pgb wordt verstrekt. </text:p>
                    <text:p text:style-name="table_al">  </text:p>
                  </table:table-cell>
                  <table:table-cell table:style-name="entry" table:number-rows-spanned="1" table:number-columns-spanned="1">
                    <text:p text:style-name="table_al">Lid 1:</text:p>
                    <text:p text:style-name="table_al">Er geldt een vaste eigen bijdrage van maximaal € 17,50 per 4 weken. De eigen bijdrage is niet langer afhankelijk van inkomen of vermogen. </text:p>
                    <text:p text:style-name="table_al">Lid 2:</text:p>
                    <text:p text:style-name="table_al">Met de invoering van het abonnementstarief kan lid 2.a.komen te vervallen. </text:p>
                    <text:p text:style-name="table_al">Lid 2.b. wordt afgeschaft. Met dit lid werd voorkomen dat cliënten voor een lange tijd een hoge eigen bijdrage moesten betalen. Nu de eigen bijdrage voor woonvoorzieningen ook is vastgesteld op € 17,50 is dit niet langer nodig. In de wet is vastgelegd dat het totaal aan eigen bijdragen nooit de kostprijs kan overstijgen.</text:p>
                  </table:table-cell>
                </table:table-row>
              </table:table>
              <text:p text:style-name="table_bottom"/>
            </text:section>
            <text:p text:style-name="al"> </text:p>
            <text:p text:style-name="al">K</text:p>
            <text:p text:style-name="al">Artikel 13 wordt als volgt gewijzigd:</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3</text:span> <text:span text:style-name="nadrukvet">Kwaliteitseisen maatschappelijke ondersteuning</text:span></text:p>
                    <text:p text:style-name="table_al">Lid 1. </text:p>
                    <text:p text:style-name="table_al">Aanbieders zorgen voor een goede kwaliteit van voorzieningen, eisen met betrekking tot de deskundigheid van beroepskrachten daaronder begrepen, door tenminste:</text:p>
                    <text:p text:style-name="table_al">  </text:p>
                  </table:table-cell>
                  <table:table-cell table:style-name="entry" table:number-rows-spanned="1" table:number-columns-spanned="1">
                    <text:p text:style-name="table_al">
                      <text:span text:style-name="nadrukvet">Artikel 13</text:span> <text:span text:style-name="nadrukvet">Kwaliteitseisen maatschappelijke ondersteuning</text:span></text:p>
                    <text:p text:style-name="table_al">Lid 1. </text:p>
                    <text:p text:style-name="table_al">Aanbieders, zowel van zorg in natura als zorg die wordt ingekocht met een pgb, zorgen voor een goede kwaliteit van voorzieningen, eisen met betrekking tot de deskundigheid van beroepskrachten daaronder begrepen, door tenminste:</text:p>
                    <text:p text:style-name="table_al">  </text:p>
                  </table:table-cell>
                  <table:table-cell table:style-name="entry" table:number-rows-spanned="1" table:number-columns-spanned="1">
                    <text:p text:style-name="table_al">Lid 1: Er is toegevoegd dat dit artikel zowel betrekking heeft op zorg in natura als pgb. </text:p>
                    <text:p text:style-name="table_al">Dit om mogelijke misverstanden hierover te voorkomen. </text:p>
                  </table:table-cell>
                </table:table-row>
              </table:table>
              <text:p text:style-name="table_bottom"/>
            </text:section>
            <text:p text:style-name="al"> </text:p>
            <text:p text:style-name="al">L</text:p>
            <text:p text:style-name="al">Artikel 15 wordt als volgt gewijzigd:</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header-rows>
                  <table:table-row table:style-name="row">
                    <table:table-cell table:style-name="thead_entry" table:number-rows-spanned="1" table:number-columns-spanned="1">
                      <text:p text:style-name="table_al">Bestaande tekst</text:p>
                    </table:table-cell>
                    <table:table-cell table:style-name="thead_entry" table:number-rows-spanned="1" table:number-columns-spanned="1">
                      <text:p text:style-name="table_al">Nieuwe tekst</text:p>
                    </table:table-cell>
                    <table:table-cell table:style-name="thead_entry" table:number-rows-spanned="1" table:number-columns-spanned="1">
                      <text:p text:style-name="table_al">Evt. toelichting</text:p>
                    </table:table-cell>
                  </table:table-row>
                </table:table-header-rows>
                <table:table-row table:style-name="row">
                  <table:table-cell table:style-name="entry" table:number-rows-spanned="1" table:number-columns-spanned="1"/>
                </table:table-row>
              </table:table>
              <table:table table:style-name="tgroup">
                <table:table-column table:style-name="id1-3-2-2-1-62-2-1"/>
                <table:table-column table:style-name="id1-3-2-2-1-62-2-2"/>
                <table:table-column table:style-name="id1-3-2-2-1-62-2-3"/>
                <table:table-row table:style-name="row">
                  <table:table-cell table:style-name="entry" table:number-rows-spanned="1" table:number-columns-spanned="1">
                    <text:p text:style-name="table_al">
                      <text:span text:style-name="nadrukvet">Artikel 15. Jaarlijkse waardering mantelzorgers</text:span>
                    </text:p>
                    <text:p text:style-name="table_al">De jaarlijkse blijk van waardering voor mantelzorgers van cliënten bestaat uit het af stemmen op de behoefte van de mantelzorgers zelf. Dit vindt plaats door registratie van de mantelzorgers, het bieden van mantelzorgondersteuning, het onderzoeken van de noodzaak van respijtzorg en de uitvoering van het mantelzorgcompliment te beleggen bij een organisatie, zo worden alle componenten van het mantelzorgbeleid aan elkaar verbonden en is er sprake van een integraal mantelzorgbeleid, waarbij preventie (het voorkomen van overbelasting van de mantelzorgers door het bieden van ondersteuning en het geven van waardering) voorop staat. </text:p>
                  </table:table-cell>
                  <table:table-cell table:style-name="entry" table:number-rows-spanned="1" table:number-columns-spanned="1">
                    <text:p text:style-name="table_al">
                      <text:span text:style-name="nadrukvet">Artikel 15. Jaarlijkse waardering mantelzorgers  </text:span>
                    </text:p>
                    <text:p text:style-name="table_al">1. Het college verleent op verzoek van een ontvanger van mantelzorg een jaarlijkse waardering aan mantelzorgers: ‘Het mantelzorgcompliment’. Dit dient als extra blijk van waardering voor mantelzorgers. Mantelzorgers komen hiervoor in aanmerking als wordt voldaan aan de volgende criteria:</text:p>
                    <text:p text:style-name="table_al">a. De mantelzorg wordt verleend aan een ingezetene van Beemster.</text:p>
                    <text:p text:style-name="table_al">b. De mantelzorger levert de zorg onbetaald. Verzorgingsuren die bijvoorbeeld uit een pgb worden betaald vallen niet onder mantelzorg.</text:p>
                    <text:p text:style-name="table_al">c. De mantelzorger levert de zorg langer dan drie maanden aaneen, voor meer dan acht uur per week.</text:p>
                    <text:p text:style-name="table_al">d. De mantelzorg overstijgt gebruikelijke hulp.</text:p>
                    <text:p text:style-name="table_al">e. De mantelzorg moet in het jaar van aanvraag zijn verleend.</text:p>
                    <text:p text:style-name="table_al">2. Per ingezetene komt één mantelzorger in aanmerking voor het mantelzorgcompliment.</text:p>
                    <text:p text:style-name="table_al">3. Een mantelzorger kan slechts één mantelzorgcompliment per jaar ontvangen, ook al is deze persoon mantelzorger van meerdere ingezetenen.</text:p>
                    <text:p text:style-name="table_al">4. De ingezetene vraagt het mantelzorgcompliment aan bij de organisatie die het mantelzorgcompliment uitvoert.</text:p>
                    <text:p text:style-name="table_al">5. Aan het ontvangen van het mantelzorgcompliment voor enig jaar kunnen geen rechten worden ontleend voor volgende jaren.</text:p>
                    <text:p text:style-name="table_al">  </text:p>
                  </table:table-cell>
                  <table:table-cell table:style-name="entry" table:number-rows-spanned="1" table:number-columns-spanned="1">
                    <text:p text:style-name="table_al">Bij verordening moet worden bepaald op welke wijze het college zorg draagt voor een jaarlijkse blijk van waardering voor de mantelzorgers van ingezetenen. </text:p>
                    <text:p text:style-name="table_al">Middels het jaarlijkse mantelzorgcompliment voldoen we aan deze wettelijke eis. </text:p>
                    <text:p text:style-name="table_al">Het nieuwe artikel richt zich daarom op het mantelzorgcompliment. De genoemde criteria in het artikel sluiten aan op de werkwijze die het afgelopen jaar voor het mantelzorgcompliment is gehanteerd door de organisatie RSWP. </text:p>
                  </table:table-cell>
                </table:table-row>
              </table:table>
              <text:p text:style-name="table_bottom"/>
            </text:section>
            <text:p text:style-name="al"> </text:p>
            <text:p text:style-name="al">M</text:p>
            <text:p text:style-name="al">Artikel 21 komt te vervallen:</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21. Nadere regels </text:span>
                    </text:p>
                    <text:p text:style-name="table_al">Het college kan nadere regels stellen over de uitvoering van deze verordening.</text:p>
                  </table:table-cell>
                  <table:table-cell table:style-name="entry" table:number-rows-spanned="1" table:number-columns-spanned="1">
                    <text:p text:style-name="table_al">
                      <text:span text:style-name="nadrukvet">Artikel 21. Nadere regels</text:span>
                    </text:p>
                    <text:p text:style-name="table_al">(Vervallen)</text:p>
                  </table:table-cell>
                  <table:table-cell table:style-name="entry" table:number-rows-spanned="1" table:number-columns-spanned="1">
                    <text:p text:style-name="table_al">De wet schrijft voor wanneer het college bevoegd is nadere regels te stellen. </text:p>
                  </table:table-cell>
                </table:table-row>
              </table:table>
              <text:p text:style-name="table_bottom"/>
            </text:section>
            <text:p text:style-name="al"> </text:p>
            <text:p text:style-name="al"> </text:p>
          </text:section>
          <text:section text:name="artikel_id1-3-2-2-2" text:style-name="artikel">
            <text:p text:style-name="artikel_kop_titel"><text:span text:style-name="artikel_kop_label">Artikel</text:span> <text:span text:style-name="artikel_kop_nr"> II </text:span> </text:p>
            <text:p text:style-name="al">De artikelen in de toelichting Verordening maatschappelijke ondersteuning Beemster 2016 worden als volgt gewijzigd:</text:p>
            <text:p text:style-name="al"/>
            <text:p text:style-name="al">A</text:p>
            <text:p text:style-name="al">Artikel 3 wordt als volgt gewijzigd:</text:p>
            <text:p text:style-name="al"/>
            <text:section text:name="table_id1-3-2-2-2-7" text:style-name="table">
              <text:p text:style-name="table_top"/>
              <table:table table:style-name="tgroup">
                <table:table-column table:style-name="id1-3-2-2-2-7-1-1"/>
                <table:table-column table:style-name="id1-3-2-2-2-7-1-2"/>
                <table:table-column table:style-name="id1-3-2-2-2-7-1-3"/>
                <table:table-header-rows>
                  <table:table-row table:style-name="row">
                    <table:table-cell table:style-name="thead_entry" table:number-rows-spanned="1" table:number-columns-spanned="1">
                      <text:p text:style-name="table_al">Bestaande tekst</text:p>
                    </table:table-cell>
                    <table:table-cell table:style-name="thead_entry" table:number-rows-spanned="1" table:number-columns-spanned="1">
                      <text:p text:style-name="table_al">Nieuwe tekst</text:p>
                    </table:table-cell>
                    <table:table-cell table:style-name="thead_entry" table:number-rows-spanned="1" table:number-columns-spanned="1">
                      <text:p text:style-name="table_al">Evt. toelichting</text:p>
                    </table:table-cell>
                  </table:table-row>
                </table:table-header-rows>
                <table:table-row table:style-name="row">
                  <table:table-cell table:style-name="entry" table:number-rows-spanned="1" table:number-columns-spanned="1"/>
                </table:table-row>
              </table:table>
              <table:table table:style-name="tgroup">
                <table:table-column table:style-name="id1-3-2-2-2-7-2-1"/>
                <table:table-column table:style-name="id1-3-2-2-2-7-2-2"/>
                <table:table-column table:style-name="id1-3-2-2-2-7-2-3"/>
                <table:table-row table:style-name="row">
                  <table:table-cell table:style-name="entry" table:number-rows-spanned="1" table:number-columns-spanned="1">
                    <text:p text:style-name="table_al">
                      <text:span text:style-name="nadrukvet">Artikel 3. Cliëntondersteuning</text:span>
                    </text:p>
                    <text:p text:style-name="table_al">Het eerste lid is een uitwerking van d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table_al">In het tweede lid is overeenkomstig artikel 2.3.2, derde lid, van de wet bepaald dat het college de betrokkene na de melding van de hulpvraag inlicht over de mogelijkheid van gratis cliëntondersteuning.</text:p>
                    <text:p text:style-name="table_al">  </text:p>
                  </table:table-cell>
                  <table:table-cell table:style-name="entry" table:number-rows-spanned="1" table:number-columns-spanned="1">
                    <text:p text:style-name="table_al">
                      <text:span text:style-name="nadrukvet">Artikel 3. Onafhankelijke Cliëntondersteuning</text:span>
                    </text:p>
                    <text:p text:style-name="table_al">Het eerste lid is een uitwerking van d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Daarnaast is aan het artikel toegevoegd dat de cliëntondersteuning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table_al">In het tweede lid is overeenkomstig artikel 2.3.2, derde lid, van de wet bepaald dat het college de cliënt na de melding van de hulpvraag inlicht over de mogelijkheid van gratis cliëntondersteuning.</text:p>
                  </table:table-cell>
                  <table:table-cell table:style-name="entry" table:number-rows-spanned="1" table:number-columns-spanned="1">
                    <text:p text:style-name="table_al">De cliëntondersteuning voor de inwoners van Beemster dient onafhankelijk te zijn. Om dit te benadrukken wordt voorgesteld het</text:p>
                    <text:p text:style-name="table_al">woord ‘onafhankelijk’ toe te voegen.</text:p>
                  </table:table-cell>
                </table:table-row>
              </table:table>
              <text:p text:style-name="table_bottom"/>
            </text:section>
            <text:p text:style-name="al"> </text:p>
            <text:p text:style-name="al">B</text:p>
            <text:p text:style-name="al">Artikel 4 wordt als volgt gewijzigd:</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4. Vooronderzoek; indienen persoonlijk plan</text:span>
                    </text:p>
                  </table:table-cell>
                  <table:table-cell table:style-name="entry" table:number-rows-spanned="1" table:number-columns-spanned="1">
                    <text:p text:style-name="table_al">
                      <text:span text:style-name="nadrukvet">Artikel 4. Vooronderzoek</text:span>
                    </text:p>
                  </table:table-cell>
                  <table:table-cell table:style-name="entry" table:number-rows-spanned="1" table:number-columns-spanned="1">
                    <text:p text:style-name="table_al">De titel van het artikel wordt ingekort.</text:p>
                    <text:p text:style-name="table_al">Dit artikel betreft een breder proces dan het indienen van een persoonlijk plan. </text:p>
                  </table:table-cell>
                </table:table-row>
              </table:table>
              <text:p text:style-name="table_bottom"/>
            </text:section>
            <text:p text:style-name="al"> </text:p>
            <text:p text:style-name="al">C</text:p>
            <text:p text:style-name="al">Artikel 10 komt te vervallen:</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header-rows>
                  <table:table-row table:style-name="row">
                    <table:table-cell table:style-name="thead_entry" table:number-rows-spanned="1" table:number-columns-spanned="1">
                      <text:p text:style-name="table_al">Bestaande tekst</text:p>
                    </table:table-cell>
                    <table:table-cell table:style-name="thead_entry" table:number-rows-spanned="1" table:number-columns-spanned="1">
                      <text:p text:style-name="table_al">Nieuwe tekst</text:p>
                    </table:table-cell>
                    <table:table-cell table:style-name="thead_entry" table:number-rows-spanned="1" table:number-columns-spanned="1">
                      <text:p text:style-name="table_al">Evt. toelichting</text:p>
                    </table:table-cell>
                  </table:table-row>
                </table:table-header-rows>
                <table:table-row table:style-name="row">
                  <table:table-cell table:style-name="entry" table:number-rows-spanned="1" table:number-columns-spanned="1"/>
                </table:table-row>
              </table:table>
              <table:table table:style-name="tgroup">
                <table:table-column table:style-name="id1-3-2-2-2-17-2-1"/>
                <table:table-column table:style-name="id1-3-2-2-2-17-2-2"/>
                <table:table-column table:style-name="id1-3-2-2-2-17-2-3"/>
                <table:table-row table:style-name="row">
                  <table:table-cell table:style-name="entry" table:number-rows-spanned="1" table:number-columns-spanned="1">
                    <text:p text:style-name="table_al">
                      <text:span text:style-name="nadrukvet">Artikel 10. Inhoud beschikking</text:span>
                    </text:p>
                    <text:p text:style-name="table_al">Uitgangspunt van de wet is dat de cliënt een maatwerkvoorziening in ‘natura’ krijgt. Indien gewenst door de cliënt bestaat echter de mogelijkheid van het toekennen van een budget. </text:p>
                    <text:p text:style-name="table_al">De beschikking bevat:</text:p>
                    <text:p text:style-name="table_al">- een omschrijving van het leefgebied(en) waarvoor de cliënt de aanvraag heeft ingediend.</text:p>
                    <text:p text:style-name="table_al">- de te verstrekken voorziening (met het omschrijven van de leefgebieden kunnen de beoogde resultaten concreet worden aangegeven</text:p>
                    <text:p text:style-name="table_al">- het beoogde resultaat van de inzet van deze voorziening t.a.v. de aangegeven leefgebieden (bijvoorbeeld: cliënt geeft aan problemen te ondervinden in de dagelijkse verplaatsingen in en om het huis, beoogd resultaat: verbetering van de mobiliteit in en om het huis. (tweede lid en derde lid onder a.)</text:p>
                    <text:p text:style-name="table_al">- de ingangsdatum en duur van de verstrekking (tweede lid onder b en derde lid onder d).</text:p>
                    <text:p text:style-name="table_al">- de relevante andere voorzieningen die worden ingezet of ingezet kunnen worden om het resultaat te bereiken.</text:p>
                    <text:p text:style-name="table_al">Tweede lid, onder a, en derde lid, onder a: het beoogde resultaat is bijvoorbeeld ‘mobiliteit’ en niet ‘een scootmobiel’. Zie ook de toelichting op artikel 5, eerste lid, onder b.</text:p>
                    <text:p text:style-name="table_al">Tweede, onder b, en derde lid, onder d: onder ‘duur’ valt ook de termijn waarop een voorziening technisch is afgeschreven.</text:p>
                    <text:p text:style-name="table_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able:table-cell>
                  <table:table-cell table:style-name="entry" table:number-rows-spanned="1" table:number-columns-spanned="1">
                    <text:p text:style-name="table_al">
                      <text:span text:style-name="nadrukvet">Artikel 10. Inhoud beschikking</text:span>
                    </text:p>
                    <text:p text:style-name="table_al">(Vervallen)</text:p>
                  </table:table-cell>
                  <table:table-cell table:style-name="entry" table:number-rows-spanned="1" table:number-columns-spanned="1">
                    <text:p text:style-name="table_al">Artikel 10 komt te vervallen. In overleg met de jurist is besloten dat dit beter past in een interne werkinstructie. </text:p>
                    <text:p text:style-name="table_al">  </text:p>
                  </table:table-cell>
                </table:table-row>
              </table:table>
              <text:p text:style-name="table_bottom"/>
            </text:section>
            <text:p text:style-name="al"> </text:p>
            <text:p text:style-name="al">D</text:p>
            <text:p text:style-name="al">Artikel 12 wordt als volgt gewijzigd:</text:p>
            <text:p text:style-name="al"/>
            <text:section text:name="table_id1-3-2-2-2-22" text:style-name="table">
              <text:p text:style-name="table_top"/>
              <table:table table:style-name="tgroup">
                <table:table-column table:style-name="id1-3-2-2-2-22-1-1"/>
                <table:table-column table:style-name="id1-3-2-2-2-22-1-2"/>
                <table:table-column table:style-name="id1-3-2-2-2-22-1-3"/>
                <table:table-header-rows>
                  <table:table-row table:style-name="row">
                    <table:table-cell table:style-name="thead_entry" table:number-rows-spanned="1" table:number-columns-spanned="1">
                      <text:p text:style-name="table_al">Bestaande tekst</text:p>
                    </table:table-cell>
                    <table:table-cell table:style-name="thead_entry" table:number-rows-spanned="1" table:number-columns-spanned="1">
                      <text:p text:style-name="table_al">Nieuwe tekst</text:p>
                    </table:table-cell>
                    <table:table-cell table:style-name="thead_entry" table:number-rows-spanned="1" table:number-columns-spanned="1">
                      <text:p text:style-name="table_al">Evt. toelichting</text:p>
                    </table:table-cell>
                  </table:table-row>
                </table:table-header-rows>
                <table:table-row table:style-name="row">
                  <table:table-cell table:style-name="entry" table:number-rows-spanned="1" table:number-columns-spanned="1"/>
                </table:table-row>
              </table:table>
              <table:table table:style-name="tgroup">
                <table:table-column table:style-name="id1-3-2-2-2-22-2-1"/>
                <table:table-column table:style-name="id1-3-2-2-2-22-2-2"/>
                <table:table-column table:style-name="id1-3-2-2-2-22-2-3"/>
                <table:table-row table:style-name="row">
                  <table:table-cell table:style-name="entry" table:number-rows-spanned="1" table:number-columns-spanned="1">
                    <text:p text:style-name="table_al">
                      <text:span text:style-name="nadrukvet">Artikel 12. Regels voor bijdrage in de kosten van maatwerkvoorzieningen</text:span>
                    </text:p>
                    <text:p text:style-name="table_al">Deze bepaling geeft uitvoering aan de artikelen 2.1.4, eerste tot en met derde en zevende lid, en 2.1.5, eerste lid van de wet.</text:p>
                    <text:p text:style-name="table_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bijdragen. Gemeenten hebben er zelf belang bij om een algemene voorziening (financieel) laagdrempelig te maken, zodat de druk op vaak duurdere maatwerkvoorzieningen wordt beperkt. </text:p>
                    <text:p text:style-name="table_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able:table-cell>
                  <table:table-cell table:style-name="entry" table:number-rows-spanned="1" table:number-columns-spanned="1">
                    <text:p text:style-name="table_al">
                      <text:span text:style-name="nadrukvet">Artikel 12. Regels voor bijdrage in de kosten van maatwerkvoorzieningen</text:span>
                    </text:p>
                    <text:p text:style-name="table_al">Deze bepaling geeft uitvoering aan de artikelen 2.1.4, eerste tot en met derde en zevende lid, en 2.1.5, eerste lid van de wet.</text:p>
                    <text:p text:style-name="table_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bijdragen. Gemeenten hebben er zelf belang bij om een algemene voorziening (financieel) laagdrempelig te maken, zodat de druk op vaak duurdere maatwerkvoorzieningen wordt beperkt. </text:p>
                    <text:p text:style-name="table_al">Het totaal van de bijdragen in de kosten van maatwerkvoorzieningen dan wel pgb’s is gelimiteerd tot een bedrag van maximaal € 17,50 per periodebijdrage.</text:p>
                  </table:table-cell>
                  <table:table-cell table:style-name="entry" table:number-rows-spanned="1" table:number-columns-spanned="1">
                    <text:p text:style-name="table_al">De eigen bijdrage is landelijk vastgesteld op € 17,50 per periode.</text:p>
                  </table:table-cell>
                </table:table-row>
              </table:table>
              <text:p text:style-name="table_bottom"/>
            </text:section>
            <text:p text:style-name="al"> </text:p>
            <text:p text:style-name="al">E</text:p>
            <text:p text:style-name="al">Artikel 15 wordt als volgt gewijzigd:</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header-rows>
                  <table:table-row table:style-name="row">
                    <table:table-cell table:style-name="thead_entry" table:number-rows-spanned="1" table:number-columns-spanned="1">
                      <text:p text:style-name="table_al">Bestaande tekst</text:p>
                    </table:table-cell>
                    <table:table-cell table:style-name="thead_entry" table:number-rows-spanned="1" table:number-columns-spanned="1">
                      <text:p text:style-name="table_al">Nieuwe tekst</text:p>
                    </table:table-cell>
                    <table:table-cell table:style-name="thead_entry" table:number-rows-spanned="1" table:number-columns-spanned="1">
                      <text:p text:style-name="table_al">Evt. toelichting</text:p>
                    </table:table-cell>
                  </table:table-row>
                </table:table-header-rows>
                <table:table-row table:style-name="row">
                  <table:table-cell table:style-name="entry" table:number-rows-spanned="1" table:number-columns-spanned="1"/>
                </table:table-row>
              </table:table>
              <table:table table:style-name="tgroup">
                <table:table-column table:style-name="id1-3-2-2-2-27-2-1"/>
                <table:table-column table:style-name="id1-3-2-2-2-27-2-2"/>
                <table:table-column table:style-name="id1-3-2-2-2-27-2-3"/>
                <table:table-row table:style-name="row">
                  <table:table-cell table:style-name="entry" table:number-rows-spanned="1" table:number-columns-spanned="1">
                    <text:p text:style-name="table_al">
                      <text:span text:style-name="nadrukvet">Artikel 15. Jaarlijkse waardering mantelzorgers</text:span>
                    </text:p>
                    <text:p text:style-name="table_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table_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able:table-cell>
                  <table:table-cell table:style-name="entry" table:number-rows-spanned="1" table:number-columns-spanned="1">
                    <text:p text:style-name="table_al">
                      <text:span text:style-name="nadrukvet">Artikel 15. Jaarlijkse waardering mantelzorgers</text:span>
                    </text:p>
                    <text:p text:style-name="table_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table_al">Artikel 2.1.6 stelt dat het moet gaan om mantelzorgers van cliënten in de gemeente. Echter komen ook mantelzorgers van ingezetenen die geen cliënt zijn voor deze jaarlijkse blijk van waardering in aanmerking. Voorts is de woonplaats van de cliënt of ingezetene bepalend, zodat het dus ook mantelzorgers kan betreffen die in andere gemeenten wonen.</text:p>
                  </table:table-cell>
                  <table:table-cell table:style-name="entry" table:number-rows-spanned="1" table:number-columns-spanned="1">
                    <text:p text:style-name="table_al">Voor het aanvragen van het mantelzorgcompliment is het niet noodzakelijk dat ingezetene ook cliënt is. Wanneer dankzij mantelzorg de noodzaak voor een maatwerkvoorziening kan worden voorkomen, staat de gemeente hier vanzelfsprekend positief tegenover. Ook deze mantelzorgers verdienen een blijk van waardering. </text:p>
                  </table:table-cell>
                </table:table-row>
              </table:table>
              <text:p text:style-name="table_bottom"/>
            </text:section>
            <text:p text:style-name="al"> </text:p>
            <text:p text:style-name="al">F</text:p>
            <text:p text:style-name="al">Artikel 21 komt te vervallen:</text:p>
            <text:p text:style-name="al"/>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21. Nadere regels</text:span>
                    </text:p>
                    <text:p text:style-name="table_al">Dit artikel behoeft geen nadere toelichting</text:p>
                  </table:table-cell>
                  <table:table-cell table:style-name="entry" table:number-rows-spanned="1" table:number-columns-spanned="1">
                    <text:p text:style-name="table_al">
                      <text:span text:style-name="nadrukvet">Artikel 21. Nadere regels</text:span>
                    </text:p>
                    <text:p text:style-name="table_al">(Vervallen)</text:p>
                  </table:table-cell>
                  <table:table-cell table:style-name="entry" table:number-rows-spanned="1" table:number-columns-spanned="1">
                    <text:p text:style-name="table_al">De wet schrijft voor wanneer het college bevoegd is nadere regels te stellen.</text:p>
                  </table:table-cell>
                </table:table-row>
              </table:table>
              <text:p text:style-name="table_bottom"/>
            </text:section>
            <text:p text:style-name="al">  </text:p>
          </text:section>
          <text:section text:name="artikel_id1-3-2-2-3" text:style-name="artikel">
            <text:p text:style-name="artikel_kop_titel"><text:span text:style-name="artikel_kop_label">Artikel</text:span> <text:span text:style-name="artikel_kop_nr"> III </text:span> </text:p>
            <text:p text:style-name="al">Dit besluit treedt een dag na bekendmaking in werking.</text:p>
            <text:p text:style-name="al"/>
          </text:section>
        </text:section>
        <text:section text:name="regeling-sluiting_id1-3-2-3" text:style-name="regeling-sluiting">
          <text:section text:name="slotformulering_id1-3-2-3-1" text:style-name="slotformulering">
            <text:p text:style-name="al">Aldus vastgesteld in de openbare vergadering van de raad d.d. 16 april 2019</text:p>
          </text:section>
          <text:section text:name="ondertekening_id1-3-2-3-2">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9870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0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0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Verordening maatschappelijke ondersteuning Beemster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03</meta:user-defined>
    <meta:user-defined meta:name="OVERHEIDop.GmbID/DC.identifier">gmb-2019-98703</meta:user-defined>
    <meta:user-defined meta:name="OVERHEID.TaxonomieBeleidsagenda/OVERHEID.category">Zorg en gezondheid | Organisatie en beleid</meta:user-defined>
    <meta:user-defined meta:name="OVERHEID.Gemeente/DC.spatial">Beemster</meta:user-defined>
    <meta:user-defined meta:name="DC.source">Wet maatschappelijke ondersteuning 2015, artt. 2.1.3, 2.1.4, eerste, tweede, derde en zevende lid, 2.1.5, eerste lid, 2.1.6, 2.1.7, 2.3.6, vierde lid, en 2.6.6, eerste lid;1.0:c:BWBR0035362&amp;artikel=2&amp;g=2016-01-28</meta:user-defined>
    <meta:user-defined meta:name="OVERHEIDop.referentienummer">1469545</meta:user-defined>
    <meta:user-defined meta:name="DCTERMS.alternative">Verordening maatschappelijke ondersteuning Beemster 2016</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4-25</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394246_3</meta:user-defined>
    <meta:user-defined meta:name="OVERHEIDop.versieInformatie"/>
  </office:meta>
</office:document-meta>
</file>