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Edisonstraat 57, het tijdelijk plaatsen van 1 container van 11 t/m 17 april 2019, 10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Edisonstraat 57, het tijdelijk plaatsen van 1 container van 11 t/m 17 april 2019, 10-04-2019. Rechtsmiddel: Bezwaar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70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0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0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Edisonstraat 57, het tijdelijk plaatsen van 1 container van 11 t/m 17 april 2019, 10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02</meta:user-defined>
    <meta:user-defined meta:name="OVERHEIDop.GmbID/DC.identifier">gmb-2019-9870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M 57</meta:user-defined>
    <meta:user-defined meta:name="OVERHEIDop.woonplaats">Amersfoort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34 461559</meta:user-defined>
    <meta:user-defined meta:name="OVERHEIDop.versieInformatie"/>
  </office:meta>
</office:document-meta>
</file>