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Dorresteinseweg 18, het tijdelijk plaatsen van een container van 10 t/m 23 april 2019, 10-04-2019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Dorresteinseweg 18, het tijdelijk plaatsen van een container van 10 t/m 23 april 2019, 10-04-2019 . Rechtsmiddel: Bezwaar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69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9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9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Dorresteinseweg 18, het tijdelijk plaatsen van een container van 10 t/m 23 april 2019, 10-04-2019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698</meta:user-defined>
    <meta:user-defined meta:name="OVERHEIDop.GmbID/DC.identifier">gmb-2019-9869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7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C 18</meta:user-defined>
    <meta:user-defined meta:name="OVERHEIDop.woonplaats">Amersfoort</meta:user-defined>
    <meta:user-defined meta:name="OVERHEIDop.straatnaam">Dorrestein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38 461497</meta:user-defined>
    <meta:user-defined meta:name="OVERHEIDop.versieInformatie"/>
  </office:meta>
</office:document-meta>
</file>