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avondvierdaagse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text:p>
            <text:p text:style-name="common-al"/>
            <text:p text:style-name="common-al">
            <text:span text:style-name="nadrukvet">Avondvierdaagse Raamsdonksveer, 20 t/m 23 mei 2019</text:span>
          </text:p>
            <text:p text:style-name="common-al">Tijd: 18.00 tot 21.30 uur  </text:p>
            <text:p text:style-name="common-al">Organisatie: Stichting Avondvierdaagse Raamsdonksveer  </text:p>
            <text:p text:style-name="common-al">Locatie: diverse routes door gemeente</text:p>
            <text:p text:style-name="common-al">Deze vergunning is verzonden op 20 maart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6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avondvierdaagse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95</meta:user-defined>
    <meta:user-defined meta:name="OVERHEIDop.GmbID/DC.identifier">gmb-2019-986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W</meta:user-defined>
    <meta:user-defined meta:name="OVERHEIDop.woonplaats">Raamsdonksveer</meta:user-defined>
    <meta:user-defined meta:name="OVERHEIDop.straatnaam">Burgemeester Krijgsman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27 412604</meta:user-defined>
    <meta:user-defined meta:name="OVERHEIDop.versieInformatie"/>
  </office:meta>
</office:document-meta>
</file>