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6 september 2019 - Kermi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evenementenvergunning op locatie Markt te Veghel. De aanvraag is geregistreerd onder zaaknummer VEV-2019-080.</text:p>
            <text:p text:style-name="common-al">Omschrijving evenement: 13 t/m 16 september 2019 - Kermis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6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t/m 16 september 2019 - Kermi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3</meta:user-defined>
    <meta:user-defined meta:name="OVERHEIDop.GmbID/DC.identifier">gmb-2019-9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