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62829 - Akeleistraat 1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Akeleistraat 18 te Beuningen Gld</text:p>
            <text:p text:style-name="tussenkopcur">Omschrijving : verplaatsen van de poort naar de zijkant van de tuin</text:p>
            <text:p text:style-name="tussenkopcur">Datum ontvangst : 19 april 2019</text:p>
            <text:p text:style-name="tussenkopcur">Zaaknummer ODRN : W.Z19.10402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68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8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8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62829 - Akeleistraat 18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89</meta:user-defined>
    <meta:user-defined meta:name="OVERHEIDop.GmbID/DC.identifier">gmb-2019-986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AT 18</meta:user-defined>
    <meta:user-defined meta:name="OVERHEIDop.woonplaats">Beuningen Gld</meta:user-defined>
    <meta:user-defined meta:name="OVERHEIDop.straatnaam">Akelei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965 430433</meta:user-defined>
    <meta:user-defined meta:name="OVERHEIDop.versieInformatie"/>
  </office:meta>
</office:document-meta>
</file>