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 (incl. Stoutenburg-Noord), Ingediende sloopmelding, Haydnstraat 40C, 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 (incl. Stoutenburg-Noord), Ingediende sloopmelding, Haydnstraat 40C, het verwijderen van asbesthoudend materiaal, Rechtsmiddel: Geen. Ter informatie.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68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8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8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 (incl. Stoutenburg-Noord), Ingediende sloopmelding, Haydnstraat 40C, 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685</meta:user-defined>
    <meta:user-defined meta:name="OVERHEIDop.GmbID/DC.identifier">gmb-2019-9868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6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XJ 40c</meta:user-defined>
    <meta:user-defined meta:name="OVERHEIDop.woonplaats">Amersfoort</meta:user-defined>
    <meta:user-defined meta:name="OVERHEIDop.straatnaam">Hayd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78 462095</meta:user-defined>
    <meta:user-defined meta:name="OVERHEIDop.versieInformatie"/>
  </office:meta>
</office:document-meta>
</file>